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9cm" fo:margin-left="-0.002cm" fo:margin-top="0cm" fo:margin-bottom="0cm" table:align="left" style:writing-mode="lr-tb"/>
    </style:style>
    <style:style style:name="Tabella1.A" style:family="table-column">
      <style:table-column-properties style:column-width="5.701cm"/>
    </style:style>
    <style:style style:name="Tabella1.B" style:family="table-column">
      <style:table-column-properties style:column-width="12.39cm"/>
    </style:style>
    <style:style style:name="Tabella1.1" style:family="table-row">
      <style:table-row-properties style:min-row-height="0.71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" style:family="table">
      <style:table-properties style:width="18.041cm" fo:margin-left="0.048cm" fo:margin-top="0cm" fo:margin-bottom="0cm" table:align="left" style:writing-mode="lr-tb"/>
    </style:style>
    <style:style style:name="Tabella9.A" style:family="table-column">
      <style:table-column-properties style:column-width="1.723cm"/>
    </style:style>
    <style:style style:name="Tabella9.B" style:family="table-column">
      <style:table-column-properties style:column-width="1.573cm"/>
    </style:style>
    <style:style style:name="Tabella9.C" style:family="table-column">
      <style:table-column-properties style:column-width="1.995cm"/>
    </style:style>
    <style:style style:name="Tabella9.D" style:family="table-column">
      <style:table-column-properties style:column-width="4.371cm"/>
    </style:style>
    <style:style style:name="Tabella9.E" style:family="table-column">
      <style:table-column-properties style:column-width="1.697cm"/>
    </style:style>
    <style:style style:name="Tabella9.F" style:family="table-column">
      <style:table-column-properties style:column-width="3.094cm"/>
    </style:style>
    <style:style style:name="Tabella9.G" style:family="table-column">
      <style:table-column-properties style:column-width="0.998cm"/>
    </style:style>
    <style:style style:name="Tabella9.H" style:family="table-column">
      <style:table-column-properties style:column-width="2.589cm"/>
    </style:style>
    <style:style style:name="Tabella9.1" style:family="table-row">
      <style:table-row-properties style:min-row-height="0.714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none" fo:border-right="none" fo:border-top="0.05pt solid #000000" fo:border-bottom="0.05pt solid #000000" style:writing-mode="lr-tb"/>
    </style:style>
    <style:style style:name="Tabella8" style:family="table">
      <style:table-properties style:width="18.018cm" fo:margin-left="0.014cm" fo:margin-top="0cm" fo:margin-bottom="0cm" table:align="left" style:writing-mode="lr-tb"/>
    </style:style>
    <style:style style:name="Tabella8.A" style:family="table-column">
      <style:table-column-properties style:column-width="1.734cm"/>
    </style:style>
    <style:style style:name="Tabella8.B" style:family="table-column">
      <style:table-column-properties style:column-width="1.573cm"/>
    </style:style>
    <style:style style:name="Tabella8.C" style:family="table-column">
      <style:table-column-properties style:column-width="0.896cm"/>
    </style:style>
    <style:style style:name="Tabella8.D" style:family="table-column">
      <style:table-column-properties style:column-width="1.088cm"/>
    </style:style>
    <style:style style:name="Tabella8.E" style:family="table-column">
      <style:table-column-properties style:column-width="4.909cm"/>
    </style:style>
    <style:style style:name="Tabella8.F" style:family="table-column">
      <style:table-column-properties style:column-width="2.279cm"/>
    </style:style>
    <style:style style:name="Tabella8.G" style:family="table-column">
      <style:table-column-properties style:column-width="1.954cm"/>
    </style:style>
    <style:style style:name="Tabella8.H" style:family="table-column">
      <style:table-column-properties style:column-width="1cm"/>
    </style:style>
    <style:style style:name="Tabella8.I" style:family="table-column">
      <style:table-column-properties style:column-width="2.584cm"/>
    </style:style>
    <style:style style:name="Tabella8.1" style:family="table-row">
      <style:table-row-properties style:min-row-height="0.714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A4" style:family="table-cell">
      <style:table-cell-properties style:vertical-align="middle" fo:padding-left="0.191cm" fo:padding-right="0.191cm" fo:padding-top="0cm" fo:padding-bottom="0cm" fo:border-left="none" fo:border-right="none" fo:border-top="0.05pt solid #000000" fo:border-bottom="0.05pt solid #000000" style:writing-mode="lr-tb"/>
    </style:style>
    <style:style style:name="Tabella4" style:family="table">
      <style:table-properties style:width="18.198cm" table:align="left" style:writing-mode="lr-tb"/>
    </style:style>
    <style:style style:name="Tabella4.A" style:family="table-column">
      <style:table-column-properties style:column-width="0.499cm"/>
    </style:style>
    <style:style style:name="Tabella4.B" style:family="table-column">
      <style:table-column-properties style:column-width="5.997cm"/>
    </style:style>
    <style:style style:name="Tabella4.C" style:family="table-column">
      <style:table-column-properties style:column-width="1.896cm"/>
    </style:style>
    <style:style style:name="Tabella4.D" style:family="table-column">
      <style:table-column-properties style:column-width="6.909cm"/>
    </style:style>
    <style:style style:name="Tabella4.E" style:family="table-column">
      <style:table-column-properties style:column-width="2.896cm"/>
    </style:style>
    <style:style style:name="Tabel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10" style:family="table">
      <style:table-properties style:width="18.018cm" fo:margin-left="0.014cm" fo:margin-top="0cm" fo:margin-bottom="0cm" table:align="left" style:writing-mode="lr-tb"/>
    </style:style>
    <style:style style:name="Tabella10.A" style:family="table-column">
      <style:table-column-properties style:column-width="3.291cm"/>
    </style:style>
    <style:style style:name="Tabella10.B" style:family="table-column">
      <style:table-column-properties style:column-width="3.602cm"/>
    </style:style>
    <style:style style:name="Tabella10.C" style:family="table-column">
      <style:table-column-properties style:column-width="2.755cm"/>
    </style:style>
    <style:style style:name="Tabella10.D" style:family="table-column">
      <style:table-column-properties style:column-width="1.693cm"/>
    </style:style>
    <style:style style:name="Tabella10.E" style:family="table-column">
      <style:table-column-properties style:column-width="6.676cm"/>
    </style:style>
    <style:style style:name="Tabella10.1" style:family="table-row">
      <style:table-row-properties style:min-row-height="0.714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fo:language="it" fo:country="IT" style:text-underline-style="none" fo:font-weight="normal" officeooo:paragraph-rsid="00231f2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fo:language="it" fo:country="IT" style:text-underline-style="none" fo:font-weight="normal" officeooo:paragraph-rsid="002ae0b9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it" fo:country="IT" style:text-underline-style="none" fo:font-weight="normal" officeooo:rsid="001138d8" officeooo:paragraph-rsid="0028882a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mbria" fo:font-size="11pt" fo:language="it" fo:country="IT" fo:font-weight="normal" officeooo:rsid="002ae0b9" officeooo:paragraph-rsid="002ae0b9" style:font-size-asian="11pt" style:font-weight-asian="normal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mbria" fo:font-size="11pt" fo:language="it" fo:country="IT" fo:font-weight="normal" officeooo:rsid="002ae0b9" officeooo:paragraph-rsid="002beb53" style:font-size-asian="11pt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mbria" fo:font-size="11pt" fo:language="it" fo:country="IT" fo:font-weight="normal" style:font-size-asian="11pt" style:font-weight-asian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502cm"/>
        </style:tab-stops>
      </style:paragraph-properties>
      <style:text-properties style:font-name="Cambria" fo:font-size="11pt" fo:language="it" fo:country="IT" fo:font-weight="normal" officeooo:paragraph-rsid="002beb53" style:font-size-asian="11pt" style:font-weight-asian="normal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mbria" fo:font-size="11pt" fo:language="it" fo:country="IT" fo:font-weight="normal" style:font-size-asian="11pt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mbria" fo:font-size="11pt" fo:language="it" fo:country="IT" fo:font-weight="bold" style:font-size-asian="11pt" style:font-weight-asian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mbria" fo:font-size="11pt" fo:language="it" fo:country="IT" fo:font-weight="bold" style:font-size-asian="11pt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mbria" fo:font-size="11pt" fo:language="it" fo:country="IT" fo:font-weight="bold" style:font-size-asian="11pt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502cm"/>
        </style:tab-stops>
      </style:paragraph-properties>
      <style:text-properties style:font-name="Cambria" fo:font-size="11pt" fo:language="it" fo:country="IT" officeooo:paragraph-rsid="002823a5" style:font-size-asian="11pt"/>
    </style:style>
    <style:style style:name="P13" style:family="paragraph" style:parent-style-name="Text_20_body">
      <style:paragraph-properties>
        <style:tab-stops>
          <style:tab-stop style:position="10.502cm"/>
        </style:tab-stops>
      </style:paragraph-properties>
      <style:text-properties style:font-name="Cambria" fo:font-size="11pt" fo:language="it" fo:country="IT" officeooo:paragraph-rsid="002823a5" style:font-size-asian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paragraph-rsid="00231f2f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paragraph-rsid="0028882a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paragraph-rsid="002a66d9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paragraph-rsid="002ae0b9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paragraph-rsid="002c258e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mbria" fo:font-size="11pt" officeooo:paragraph-rsid="00231f2f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mbria" fo:font-size="11pt" officeooo:paragraph-rsid="0028882a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rsid="001138d8" officeooo:paragraph-rsid="00231f2f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rsid="001138d8" officeooo:paragraph-rsid="0028882a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rsid="0028882a" officeooo:paragraph-rsid="0028882a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rsid="002a66d9" officeooo:paragraph-rsid="002a66d9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mbria" fo:font-size="11pt" officeooo:rsid="002c258e" officeooo:paragraph-rsid="002c258e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mbria" fo:font-size="10pt" fo:language="it" fo:country="IT" style:font-size-asian="10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9.499cm"/>
        </style:tab-stops>
      </style:paragraph-properties>
      <style:text-properties style:font-name="Cambria" fo:font-size="10pt" fo:language="it" fo:country="IT" officeooo:paragraph-rsid="0028882a" style:font-size-asian="10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mbria" fo:font-size="10pt" fo:language="it" fo:country="IT" style:font-size-asian="10pt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mbria" fo:font-size="10pt" fo:language="it" fo:country="IT" officeooo:rsid="002fa212" officeooo:paragraph-rsid="002fa212" style:font-size-asian="10pt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.9cm"/>
        </style:tab-stops>
      </style:paragraph-properties>
      <style:text-properties style:font-name="Cambria" fo:font-size="10pt" fo:language="it" fo:country="IT" fo:font-weight="bold" officeooo:paragraph-rsid="0028882a" style:font-size-asian="10pt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9.499cm"/>
        </style:tab-stops>
      </style:paragraph-properties>
      <style:text-properties style:font-name="Cambria" fo:font-size="10pt" fo:language="it" fo:country="IT" fo:font-weight="bold" officeooo:paragraph-rsid="00231f2f" style:font-size-asian="10pt" style:font-weight-asian="bold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0.502cm"/>
        </style:tab-stops>
      </style:paragraph-properties>
      <style:text-properties officeooo:paragraph-rsid="002823a5"/>
    </style:style>
    <style:style style:name="P33" style:family="paragraph" style:parent-style-name="Standard">
      <style:text-properties officeooo:paragraph-rsid="0028882a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6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66d9" officeooo:paragraph-rsid="002a6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e0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 style:master-page-name="Standard">
      <style:paragraph-properties fo:margin-top="0cm" fo:margin-bottom="0cm" style:contextual-spacing="false" fo:text-align="start" style:justify-single-word="false" style:page-number="auto" fo:break-before="auto" fo:break-after="auto">
        <style:tab-stops>
          <style:tab-stop style:position="9.499cm"/>
        </style:tab-stops>
      </style:paragraph-properties>
      <style:text-properties style:font-name="Cambria" fo:font-size="10pt" fo:language="it" fo:country="IT" officeooo:paragraph-rsid="0028882a" style:font-size-asian="10pt"/>
    </style:style>
    <style:style style:name="P40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3cm"/>
        </style:tab-stops>
      </style:paragraph-properties>
      <style:text-properties style:font-name="Cambria" fo:font-size="11pt" fo:language="it" fo:country="IT" fo:font-weight="normal" style:font-size-asian="11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Cambria" fo:font-size="11pt" fo:language="it" fo:country="IT" fo:font-weight="normal" style:font-size-asian="11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3" style:family="paragraph">
      <style:paragraph-properties fo:text-align="start"/>
    </style:style>
    <style:style style:name="P44" style:family="paragraph">
      <style:paragraph-properties fo:text-align="center" style:writing-mode="lr-tb"/>
    </style:style>
    <style:style style:name="P45" style:family="paragraph">
      <loext:graphic-properties draw:fill-color="#ffffff"/>
      <style:paragraph-properties fo:text-align="center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language="it" fo:country="IT" style:text-underline-style="none" fo:font-weight="normal" officeooo:rsid="0028882a" style:font-weight-asian="normal" style:font-weight-complex="normal"/>
    </style:style>
    <style:style style:name="T2" style:family="text">
      <style:text-properties fo:language="it" fo:country="IT" style:text-underline-style="none" fo:font-weight="normal" officeooo:rsid="002a66d9" style:font-weight-asian="normal" style:font-weight-complex="normal"/>
    </style:style>
    <style:style style:name="T3" style:family="text">
      <style:text-properties fo:language="it" fo:country="IT" style:text-underline-style="none" fo:font-weight="normal" officeooo:rsid="002beb53" style:font-weight-asian="normal" style:font-weight-complex="normal"/>
    </style:style>
    <style:style style:name="T4" style:family="text">
      <style:text-properties fo:font-weight="bold" officeooo:rsid="0028882a" style:font-weight-asian="bold" style:font-weight-complex="bold"/>
    </style:style>
    <style:style style:name="T5" style:family="text">
      <style:text-properties style:font-name="Cambria" fo:font-size="11pt" fo:language="it" fo:country="IT" style:font-size-asian="11pt"/>
    </style:style>
    <style:style style:name="T6" style:family="text">
      <style:text-properties style:font-name="Cambria" fo:font-size="11pt" fo:language="it" fo:country="IT" officeooo:rsid="002db3ba" style:font-size-asian="11pt"/>
    </style:style>
    <style:style style:name="T7" style:family="text">
      <style:text-properties style:font-name="Cambria" fo:font-size="11pt" fo:language="it" fo:country="IT" fo:font-weight="bold" style:font-size-asian="11pt" style:font-weight-asian="bold" style:font-weight-complex="bold"/>
    </style:style>
    <style:style style:name="T8" style:family="text">
      <style:text-properties style:font-name="Cambria" fo:font-size="11pt" fo:language="it" fo:country="IT" fo:font-weight="bold" officeooo:rsid="002db3ba" style:font-size-asian="11pt" style:font-weight-asian="bold" style:font-weight-complex="bold"/>
    </style:style>
    <style:style style:name="T9" style:family="text">
      <style:text-properties officeooo:rsid="0028882a"/>
    </style:style>
    <style:style style:name="T10" style:family="text">
      <style:text-properties officeooo:rsid="002a66d9"/>
    </style:style>
    <style:style style:name="T11" style:family="text">
      <style:text-properties officeooo:rsid="00347815"/>
    </style:style>
    <style:style style:name="T12" style:family="text">
      <style:text-properties officeooo:rsid="0035f6e2"/>
    </style:style>
    <style:style style:name="T13" style:family="text">
      <style:text-properties officeooo:rsid="00361999"/>
    </style:style>
    <style:style style:name="T14" style:family="text">
      <style:text-properties officeooo:rsid="00368bbd"/>
    </style:style>
    <style:style style:name="T15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3.517cm" fo:min-width="5.752cm" fo:padding-top="0cm" fo:padding-bottom="0cm" fo:padding-left="0cm" fo:padding-right="0cm" style:writing-mode="lr-tb" loext:decorative="false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OGNOME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teVia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ResidenteN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sidenteCAP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ResidenteComune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ResidentePR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GDPR_LuogoData" form:control-implementation="ooo:com.sun.star.form.component.TextField" xml:id="control8" form:id="control8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nifestazione_Nome" form:control-implementation="ooo:com.sun.star.form.component.TextField" xml:id="control9" form:id="control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F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_Via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SS_N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SS_CAP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SS_Comune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SS_PR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SS_CF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_Denominazione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_PIVA" form:control-implementation="ooo:com.sun.star.form.component.TextField" xml:id="control18" form:id="control18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vento_Denominazione" form:control-implementation="ooo:com.sun.star.form.component.TextField" xml:id="control19" form:id="control19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vento_Luogo" form:control-implementation="ooo:com.sun.star.form.component.TextField" xml:id="control20" form:id="control20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vento_GG" form:control-implementation="ooo:com.sun.star.form.component.TextField" xml:id="control21" form:id="control21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vento_Orari" form:control-implementation="ooo:com.sun.star.form.component.TextField" xml:id="control22" form:id="control22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vento_web" form:control-implementation="ooo:com.sun.star.form.component.TextField" xml:id="control23" form:id="control23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vento_eMail" form:control-implementation="ooo:com.sun.star.form.component.TextField" xml:id="control24" form:id="control24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vento_cellulare" form:control-implementation="ooo:com.sun.star.form.component.TextField" xml:id="control25" form:id="control25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Alim_SI" form:control-implementation="ooo:com.sun.star.form.component.RadioButton" xml:id="control26" form:id="control26" form:label="SI" form:tab-index="25" form:input-required="false" formx:group-name="Al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lim_NO" form:control-implementation="ooo:com.sun.star.form.component.RadioButton" xml:id="control27" form:id="control27" form:label="NO" form:tab-index="26" form:input-required="false" formx:group-name="Al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omicilioDigitale" form:control-implementation="ooo:com.sun.star.form.component.TextField" xml:id="control28" form:id="control28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DPR_COGNOME" form:control-implementation="ooo:com.sun.star.form.component.TextField" xml:id="control29" form:id="control29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DPR_Nome" form:control-implementation="ooo:com.sun.star.form.component.TextField" xml:id="control30" form:id="control30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DPR_ASS" form:control-implementation="ooo:com.sun.star.form.component.TextField" xml:id="control31" form:id="control31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Data" form:control-implementation="ooo:com.sun.star.form.component.TextField" xml:id="control32" form:id="control32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DPR_ruolo" form:control-implementation="ooo:com.sun.star.form.component.TextField" xml:id="control33" form:id="control33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custom-shape text:anchor-type="paragraph" draw:z-index="0" draw:name="Forma35" draw:style-name="gr4" draw:text-style-name="P45" svg:width="5.753cm" svg:height="3.518cm" svg:x="0.093cm" svg:y="0.032cm"><text:p text:style-name="P44"><text:span text:style-name="T15">Marca da Bollo</text:span></text:p><draw:enhanced-geometry svg:viewBox="0 0 21600 21600" draw:mirror-horizontal="false" draw:mirror-vertical="false" draw:type="rectangle" draw:enhanced-path="M 0 0 L 21600 0 21600 21600 0 21600 0 0 Z N"/></draw:custom-shape><text:tab/></text:p>
      <text:p text:style-name="P27"/>
      <text:p text:style-name="P27"><text:span text:style-name="T9"><text:tab/></text:span><text:span text:style-name="T4">Al Sig.</text:span></text:p>
      <text:p text:style-name="P31"><text:tab/><text:span text:style-name="T9">SINDACO</text:span></text:p>
      <text:p text:style-name="P31"><text:tab/><text:span text:style-name="T9">COMUNE DI SEDICO</text:span></text:p>
      <text:p text:style-name="P29"><text:s text:c="2"/><text:tab/><text:tab/><text:tab/> <text:s text:c="9"/>a mezzo PEC sedico.bl@cert.ip-veneto.net</text:p>
      <text:p text:style-name="P28"/>
      <text:p text:style-name="P28"/>
      <text:p text:style-name="P26"/>
      <text:p text:style-name="P26"/>
      <text:p text:style-name="P30">OGGETTO: <text:tab/>Programmazione delle attività di somministrazione temporanea di alimenti e bevande in sagre e fiere. </text:p>
      <text:p text:style-name="P30"><text:tab/><text:span text:style-name="T11">Istanza</text:span> di inserimento nel calendario regionale per l’anno 202<text:span text:style-name="T14">5</text:span> (DGR <text:s/>n. 184/2017).</text:p>
      <text:p text:style-name="P26"/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MANIFESTAZIONE denominata</text:p>
          </table:table-cell>
          <table:table-cell table:style-name="Tabella1.B1" office:value-type="string">
            <text:p text:style-name="P15"><draw:control text:anchor-type="as-char" draw:z-index="9" draw:name="Forma10" draw:style-name="gr1" draw:text-style-name="P42" svg:width="11.912cm" svg:height="0.6cm" draw:control="control9"/></text:p>
          </table:table-cell>
        </table:table-row>
      </table:table>
      <text:p text:style-name="P3"/>
      <text:p text:style-name="P3">Il sottoscritto,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table:number-columns-spanned="2" office:value-type="string">
            <text:p text:style-name="P1">Cognome</text:p>
          </table:table-cell>
          <table:covered-table-cell/>
          <table:table-cell table:style-name="Tabella9.A1" table:number-columns-spanned="2" office:value-type="string">
            <text:p text:style-name="P14"><draw:control text:anchor-type="as-char" draw:z-index="1" draw:name="Cognome" draw:style-name="gr1" draw:text-style-name="P42" svg:width="6.002cm" svg:height="0.6cm" draw:control="control1"/></text:p>
          </table:table-cell>
          <table:covered-table-cell/>
          <table:table-cell table:style-name="Tabella9.A1" office:value-type="string">
            <text:p text:style-name="P14">Nome</text:p>
          </table:table-cell>
          <table:table-cell table:style-name="Tabella9.A1" table:number-columns-spanned="3" office:value-type="string">
            <text:p text:style-name="P14"><draw:control text:anchor-type="as-char" draw:z-index="2" draw:name="Nome" draw:style-name="gr1" draw:text-style-name="P42" svg:width="6.233cm" svg:height="0.597cm" draw:control="control2"/></text:p>
          </table:table-cell>
          <table:covered-table-cell/>
          <table:covered-table-cell/>
        </table:table-row>
        <table:table-row table:style-name="Tabella9.1">
          <table:table-cell table:style-name="Tabella9.A1" table:number-columns-spanned="2" office:value-type="string">
            <text:p text:style-name="P14">Residente in</text:p>
          </table:table-cell>
          <table:covered-table-cell/>
          <table:table-cell table:style-name="Tabella9.A1" table:number-columns-spanned="4" office:value-type="string">
            <text:p text:style-name="P14"><draw:control text:anchor-type="as-char" draw:z-index="3" draw:name="Forma1" draw:style-name="gr1" draw:text-style-name="P42" svg:width="10.898cm" svg:height="0.6cm" draw:control="control3"/></text:p>
          </table:table-cell>
          <table:covered-table-cell/>
          <table:covered-table-cell/>
          <table:covered-table-cell/>
          <table:table-cell table:style-name="Tabella9.A1" office:value-type="string">
            <text:p text:style-name="P19">N°</text:p>
          </table:table-cell>
          <table:table-cell table:style-name="Tabella9.A1" office:value-type="string">
            <text:p text:style-name="P14"><draw:control text:anchor-type="as-char" draw:z-index="4" draw:name="Forma2" draw:style-name="gr1" draw:text-style-name="P42" svg:width="2.128cm" svg:height="0.6cm" draw:control="control4"/></text:p>
          </table:table-cell>
        </table:table-row>
        <table:table-row table:style-name="Tabella9.1">
          <table:table-cell table:style-name="Tabella9.A1" office:value-type="string">
            <text:p text:style-name="P14">CAP</text:p>
          </table:table-cell>
          <table:table-cell table:style-name="Tabella9.A1" office:value-type="string">
            <text:p text:style-name="P14"><draw:control text:anchor-type="as-char" draw:z-index="5" draw:name="Forma3" draw:style-name="gr1" draw:text-style-name="P42" svg:width="1.251cm" svg:height="0.6cm" draw:control="control5"/></text:p>
          </table:table-cell>
          <table:table-cell table:style-name="Tabella9.A1" office:value-type="string">
            <text:p text:style-name="P14">Comune</text:p>
          </table:table-cell>
          <table:table-cell table:style-name="Tabella9.A1" table:number-columns-spanned="3" office:value-type="string">
            <text:p text:style-name="P14"><draw:control text:anchor-type="as-char" draw:z-index="6" draw:name="Forma4" draw:style-name="gr1" draw:text-style-name="P42" svg:width="8.951cm" svg:height="0.6cm" draw:control="control6"/></text:p>
          </table:table-cell>
          <table:covered-table-cell/>
          <table:covered-table-cell/>
          <table:table-cell table:style-name="Tabella9.A1" office:value-type="string">
            <text:p text:style-name="P21">PR</text:p>
          </table:table-cell>
          <table:table-cell table:style-name="Tabella9.A1" office:value-type="string">
            <text:p text:style-name="P14"><draw:control text:anchor-type="as-char" draw:z-index="7" draw:name="Forma5" draw:style-name="gr1" draw:text-style-name="P42" svg:width="2.151cm" svg:height="0.6cm" draw:control="control7"/></text:p>
          </table:table-cell>
        </table:table-row>
        <table:table-row table:style-name="Tabella9.1">
          <table:table-cell table:style-name="Tabella9.A4" table:number-columns-spanned="2" office:value-type="string">
            <text:p text:style-name="P15">Codice Fiscale</text:p>
          </table:table-cell>
          <table:covered-table-cell/>
          <table:table-cell table:style-name="Tabella9.A1" table:number-columns-spanned="6" office:value-type="string">
            <text:p text:style-name="P15"><draw:control text:anchor-type="as-char" draw:z-index="10" draw:name="Forma10" draw:style-name="gr1" draw:text-style-name="P42" svg:width="14.401cm" svg:height="0.6cm" draw:control="control1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nella<text:tab/>sua qualità di legale; rappresentante/Presidente della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table:number-columns-spanned="3" office:value-type="string">
            <text:p text:style-name="P15"><text:span text:style-name="T1">Società / </text:span><text:span text:style-name="T2">Associazione</text:span></text:p>
          </table:table-cell>
          <table:covered-table-cell/>
          <table:covered-table-cell/>
          <table:table-cell table:style-name="Tabella8.A1" table:number-columns-spanned="6" office:value-type="string">
            <text:p text:style-name="P16"><draw:control text:anchor-type="as-char" draw:z-index="17" draw:name="Cognome" draw:style-name="gr1" draw:text-style-name="P42" svg:width="13.431cm" svg:height="0.6cm" draw:control="control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24">con sede legale in</text:p>
          </table:table-cell>
          <table:covered-table-cell/>
          <table:table-cell table:style-name="Tabella8.A1" table:number-columns-spanned="5" office:value-type="string">
            <text:p text:style-name="P15"><draw:control text:anchor-type="as-char" draw:z-index="11" draw:name="Forma1" draw:style-name="gr1" draw:text-style-name="P42" svg:width="10.898cm" svg:height="0.6cm" draw:control="control11"/></text:p>
          </table:table-cell>
          <table:covered-table-cell/>
          <table:covered-table-cell/>
          <table:covered-table-cell/>
          <table:covered-table-cell/>
          <table:table-cell table:style-name="Tabella8.A1" office:value-type="string">
            <text:p text:style-name="P20">N°</text:p>
          </table:table-cell>
          <table:table-cell table:style-name="Tabella8.A1" office:value-type="string">
            <text:p text:style-name="P15"><draw:control text:anchor-type="as-char" draw:z-index="12" draw:name="Forma2" draw:style-name="gr1" draw:text-style-name="P42" svg:width="2.204cm" svg:height="0.6cm" draw:control="control12"/></text:p>
          </table:table-cell>
        </table:table-row>
        <table:table-row table:style-name="Tabella8.1">
          <table:table-cell table:style-name="Tabella8.A1" office:value-type="string">
            <text:p text:style-name="P15">CAP</text:p>
          </table:table-cell>
          <table:table-cell table:style-name="Tabella8.A1" office:value-type="string">
            <text:p text:style-name="P15"><draw:control text:anchor-type="as-char" draw:z-index="13" draw:name="Forma3" draw:style-name="gr1" draw:text-style-name="P42" svg:width="1.251cm" svg:height="0.6cm" draw:control="control13"/></text:p>
          </table:table-cell>
          <table:table-cell table:style-name="Tabella8.A1" table:number-columns-spanned="2" office:value-type="string">
            <text:p text:style-name="P15">Comune</text:p>
          </table:table-cell>
          <table:covered-table-cell/>
          <table:table-cell table:style-name="Tabella8.A1" table:number-columns-spanned="3" office:value-type="string">
            <text:p text:style-name="P15"><draw:control text:anchor-type="as-char" draw:z-index="14" draw:name="Forma4" draw:style-name="gr1" draw:text-style-name="P42" svg:width="8.951cm" svg:height="0.6cm" draw:control="control14"/></text:p>
          </table:table-cell>
          <table:covered-table-cell/>
          <table:covered-table-cell/>
          <table:table-cell table:style-name="Tabella8.A1" office:value-type="string">
            <text:p text:style-name="P22">PR</text:p>
          </table:table-cell>
          <table:table-cell table:style-name="Tabella8.A1" office:value-type="string">
            <text:p text:style-name="P15"><draw:control text:anchor-type="as-char" draw:z-index="15" draw:name="Forma5" draw:style-name="gr1" draw:text-style-name="P42" svg:width="2.204cm" svg:height="0.6cm" draw:control="control15"/></text:p>
          </table:table-cell>
        </table:table-row>
        <table:table-row table:style-name="Tabella8.1">
          <table:table-cell table:style-name="Tabella8.A4" table:number-columns-spanned="2" office:value-type="string">
            <text:p text:style-name="P15">Codice Fiscale</text:p>
          </table:table-cell>
          <table:covered-table-cell/>
          <table:table-cell table:style-name="Tabella8.A1" table:number-columns-spanned="3" office:value-type="string">
            <text:p text:style-name="P15"><draw:control text:anchor-type="as-char" draw:z-index="16" draw:name="Forma10" draw:style-name="gr1" draw:text-style-name="P42" svg:width="6.524cm" svg:height="0.6cm" draw:control="control16"/></text:p>
          </table:table-cell>
          <table:covered-table-cell/>
          <table:covered-table-cell/>
          <table:table-cell table:style-name="Tabella8.A1" office:value-type="string">
            <text:p text:style-name="P24">Partita IVA</text:p>
          </table:table-cell>
          <table:table-cell table:style-name="Tabella8.A1" table:number-columns-spanned="3" office:value-type="string">
            <text:p text:style-name="P16"><draw:control text:anchor-type="as-char" draw:z-index="18" draw:name="Forma10" draw:style-name="gr1" draw:text-style-name="P42" svg:width="5.157cm" svg:height="0.6cm" draw:control="control18"/></text:p>
          </table:table-cell>
          <table:covered-table-cell/>
          <table:covered-table-cell/>
        </table:table-row>
      </table:table>
      <text:p text:style-name="P9"/>
      <text:p text:style-name="P9">C H I E D E</text:p>
      <text:p text:style-name="P8">che la manifestazione di cui sopra, in cui viene svolta attività di somministrazione temporanea di alimenti e bevande, anche in forma non prevalente, localizzata su aree pubbliche, sia inserita nell’elenco annuale regionale delle fiere e delle sagre per l’anno 202<text:span text:style-name="T14">5</text:span> e a tal fine, ai sensi dell’art. 1, comma 3 dell’ All. A alla DGR n.184/2017,</text:p>
      <text:p text:style-name="P6"/>
      <text:p text:style-name="P10">C O M U N I C A</text:p>
      <text:p text:style-name="P6">che la manifestazione avrà le seguenti caratteristich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35">-</text:p>
          </table:table-cell>
          <table:table-cell table:style-name="Tabella4.A1" office:value-type="string">
            <text:p text:style-name="P35">Denominazione dell'evento</text:p>
          </table:table-cell>
          <table:table-cell table:style-name="Tabella4.A1" table:number-columns-spanned="3" office:value-type="string">
            <text:p text:style-name="P35"><draw:control text:anchor-type="as-char" draw:z-index="19" draw:name="Forma8" draw:style-name="gr1" draw:text-style-name="P42" svg:width="11.452cm" svg:height="0.611cm" draw:control="control19"/>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35">-</text:p>
          </table:table-cell>
          <table:table-cell table:style-name="Tabella4.A1" office:value-type="string">
            <text:p text:style-name="P35"><text:span text:style-name="T10">L</text:span>uogo di svolgimento</text:p>
          </table:table-cell>
          <table:table-cell table:style-name="Tabella4.A1" table:number-columns-spanned="3" office:value-type="string">
            <text:p text:style-name="P34"><draw:control text:anchor-type="as-char" draw:z-index="20" draw:name="Forma8" draw:style-name="gr1" draw:text-style-name="P42" svg:width="11.452cm" svg:height="0.611cm" draw:control="control20"/>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35">-</text:p>
          </table:table-cell>
          <table:table-cell table:style-name="Tabella4.A1" office:value-type="string">
            <text:p text:style-name="P35">Giorni di svolgimento</text:p>
          </table:table-cell>
          <table:table-cell table:style-name="Tabella4.A1" table:number-columns-spanned="3" office:value-type="string">
            <text:p text:style-name="P34"><draw:control text:anchor-type="as-char" draw:z-index="21" draw:name="Forma8" draw:style-name="gr1" draw:text-style-name="P42" svg:width="11.452cm" svg:height="0.611cm" draw:control="control21"/>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35">-</text:p>
          </table:table-cell>
          <table:table-cell table:style-name="Tabella4.A1" office:value-type="string">
            <text:p text:style-name="P35">Orari di svolgimento</text:p>
          </table:table-cell>
          <table:table-cell table:style-name="Tabella4.A1" table:number-columns-spanned="3" office:value-type="string">
            <text:p text:style-name="P34"><draw:control text:anchor-type="as-char" draw:z-index="22" draw:name="Forma8" draw:style-name="gr1" draw:text-style-name="P42" svg:width="11.452cm" svg:height="0.611cm" draw:control="control22"/>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35">-</text:p>
          </table:table-cell>
          <table:table-cell table:style-name="Tabella4.A1" office:value-type="string">
            <text:p text:style-name="P35">Indirizzo del sito web (eventuale) della manifestazione</text:p>
          </table:table-cell>
          <table:table-cell table:style-name="Tabella4.A1" table:number-columns-spanned="3" office:value-type="string">
            <text:p text:style-name="P34"><draw:control text:anchor-type="as-char" draw:z-index="23" draw:name="Forma8" draw:style-name="gr1" draw:text-style-name="P42" svg:width="11.452cm" svg:height="0.611cm" draw:control="control23"/>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36">-</text:p>
          </table:table-cell>
          <table:table-cell table:style-name="Tabella4.A1" office:value-type="string">
            <text:p text:style-name="P35">Contatti per la manifestazione</text:p>
          </table:table-cell>
          <table:table-cell table:style-name="Tabella4.A1" office:value-type="string">
            <text:p text:style-name="P36">E-mail</text:p>
          </table:table-cell>
          <table:table-cell table:style-name="Tabella4.A1" table:number-columns-spanned="2" office:value-type="string">
            <text:p text:style-name="P35"><draw:control text:anchor-type="as-char" draw:z-index="24" draw:name="Forma9" draw:style-name="gr1" draw:text-style-name="P42" svg:width="9.61cm" svg:height="0.611cm" draw:control="control24"/></text:p>
          </table:table-cell>
          <table:covered-table-cell/>
        </table:table-row>
        <table:table-row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6">Cellulare</text:p>
          </table:table-cell>
          <table:table-cell table:style-name="Tabella4.A1" table:number-columns-spanned="2" office:value-type="string">
            <text:p text:style-name="P34"><draw:control text:anchor-type="as-char" draw:z-index="25" draw:name="Forma9" draw:style-name="gr1" draw:text-style-name="P42" svg:width="9.61cm" svg:height="0.611cm" draw:control="control25"/></text:p>
          </table:table-cell>
          <table:covered-table-cell/>
        </table:table-row>
        <table:table-row>
          <table:table-cell table:style-name="Tabella4.A1" office:value-type="string">
            <text:p text:style-name="P35">-</text:p>
          </table:table-cell>
          <table:table-cell table:style-name="Tabella4.A1" table:number-columns-spanned="4" office:value-type="string">
            <text:p text:style-name="P37">Presenza di servizi igienici, compresi quelli destinati a soggetti diversamente abili, raggiungibili in autonomia e sicurezza, nei limiti stabiliti dalla normativa vigente;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35">-</text:p>
          </table:table-cell>
          <table:table-cell table:style-name="Tabella4.A1" table:number-columns-spanned="3" office:value-type="string">
            <text:p text:style-name="P37">Eventuale presenza di vendita o somministrazione di prodotti tipici enogastronomici, della cultura dell'artigianato locale</text:p>
          </table:table-cell>
          <table:covered-table-cell/>
          <table:covered-table-cell/>
          <table:table-cell table:style-name="Tabella4.A1" office:value-type="string">
            <text:p text:style-name="P38"><draw:control text:anchor-type="as-char" draw:z-index="26" draw:name="Forma12" draw:style-name="gr3" draw:text-style-name="P43" svg:width="1.13cm" svg:height="0.428cm" draw:control="control26"/><draw:control text:anchor-type="as-char" draw:z-index="27" draw:name="Forma12" draw:style-name="gr3" draw:text-style-name="P43" svg:width="1.13cm" svg:height="0.428cm" draw:control="control27"/></text:p>
          </table:table-cell>
        </table:table-row>
      </table:table>
      <text:p text:style-name="P6"/>
      <text:p text:style-name="P6"/>
      <text:p text:style-name="P6"/>
      <text:p text:style-name="P10">A L L E G A</text:p>
      <text:list text:style-name="L1">
        <text:list-item>
          <text:p text:style-name="P40"><text:soft-page-break/>Elenco dei partecipanti alla manifestazione con indicazione dei dati anagrafici (e nel caso di impresa, i relativi dati) e dell'attività svolta (*);</text:p>
        </text:list-item>
        <text:list-item>
          <text:p text:style-name="P41">Planimetria con indicazione delle aree destinate a parcheggi, anche provvisori, nonché di quelle riservate a parcheggi per i soggetti diversamente abili con percorso accessibile (*);</text:p>
        </text:list-item>
        <text:list-item>
          <text:p text:style-name="P41">Relazione previsionale di impatto acustico o altro documento previsto dal Regolamento comunale sulle emissioni sonore (*);</text:p>
        </text:list-item>
        <text:list-item>
          <text:p text:style-name="P41">Programma di massima della manifestazione con indicazione delle attività che verranno svolte (es. vendita e/o somministrazione prodotti tipici, commercio, vendita prodotti artigianali, vendita opere di ingegno, ballo, artisti di strada, intrattenimento per bambini, … altro);</text:p>
        </text:list-item>
      </text:list>
      <text:p text:style-name="P6"/>
      <text:p text:style-name="P11">(*)N.B.: la predetta documentazione deve essere fornita a pena di inammissibilità, salvo possibile integrazione in base alla tipologia e caratteristiche della manifestazione, entro il termine stabilito dal Comune.</text:p>
      <text:p text:style-name="P8"/>
      <text:p text:style-name="P8">Ai sensi dell’articolo 6, comma 1, e dell’articolo 45, comma 2, del D. Lgs. 82/2005, elegge come proprio domicilio informatico il seguente indirizzo di posta elettronica certificata (PEC) al quale verranno inviate tutte le comunicazioni riguardanti la presente pratica:</text:p>
      <text:p text:style-name="P6"><draw:control text:anchor-type="as-char" draw:z-index="28" draw:name="Forma13" draw:style-name="gr1" draw:text-style-name="P42" svg:width="13.304cm" svg:height="0.611cm" draw:control="control28"/></text:p>
      <text:p text:style-name="P6"/>
      <text:p text:style-name="P6"><draw:control text:anchor-type="paragraph" draw:z-index="32" draw:name="Forma34" draw:style-name="gr2" draw:text-style-name="P42" svg:width="4.684cm" svg:height="0.6cm" svg:x="2.101cm" svg:y="0.321cm" draw:control="control32"/></text:p>
      <text:p text:style-name="P7">Luogo-Data <text:tab/>Firma ______________________________</text:p>
      <text:p text:style-name="P6"/>
      <text:p text:style-name="P6"/>
      <text:p text:style-name="P6"/>
      <text:p text:style-name="P10">CONSENSO AL TRATTAMENTO DEI DATI</text:p>
      <text:p text:style-name="P10">ai sensi del Regolamento UE 679/2016</text:p>
      <text:p text:style-name="P4"/>
      <text:p text:style-name="P4">Il sottoscrittor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">Cognome</text:p>
          </table:table-cell>
          <table:table-cell table:style-name="Tabella10.A1" table:number-columns-spanned="2" office:value-type="string">
            <text:p text:style-name="P17"><draw:control text:anchor-type="as-char" draw:z-index="29" draw:name="Cognome" draw:style-name="gr1" draw:text-style-name="P42" svg:width="6.002cm" svg:height="0.6cm" draw:control="control29"/></text:p>
          </table:table-cell>
          <table:covered-table-cell/>
          <table:table-cell table:style-name="Tabella10.A1" office:value-type="string">
            <text:p text:style-name="P17">Nome</text:p>
          </table:table-cell>
          <table:table-cell table:style-name="Tabella10.A1" office:value-type="string">
            <text:p text:style-name="P17"><draw:control text:anchor-type="as-char" draw:z-index="30" draw:name="Nome" draw:style-name="gr1" draw:text-style-name="P42" svg:width="6.294cm" svg:height="0.597cm" draw:control="control30"/></text:p>
          </table:table-cell>
        </table:table-row>
        <table:table-row table:style-name="Tabella10.1">
          <table:table-cell table:style-name="Tabella10.A1" office:value-type="string">
            <text:p text:style-name="P25">In qualità di</text:p>
          </table:table-cell>
          <table:table-cell table:style-name="Tabella10.A1" table:number-columns-spanned="4" office:value-type="string">
            <text:p text:style-name="P18"><draw:control text:anchor-type="as-char" draw:z-index="33" draw:name="Cognome" draw:style-name="gr1" draw:text-style-name="P42" svg:width="14.345cm" svg:height="0.6cm" draw:control="control33"/>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1" table:number-columns-spanned="2" office:value-type="string">
            <text:p text:style-name="P17"><text:span text:style-name="T3">Per conto della </text:span><text:span text:style-name="T1">Società / </text:span><text:span text:style-name="T2">Associazione</text:span></text:p>
          </table:table-cell>
          <table:covered-table-cell/>
          <table:table-cell table:style-name="Tabella10.A1" table:number-columns-spanned="3" office:value-type="string">
            <text:p text:style-name="P17"><draw:control text:anchor-type="as-char" draw:z-index="31" draw:name="Cognome" draw:style-name="gr1" draw:text-style-name="P42" svg:width="10.743cm" svg:height="0.6cm" draw:control="control31"/></text:p>
          </table:table-cell>
          <table:covered-table-cell/>
          <table:covered-table-cell/>
        </table:table-row>
      </table:table>
      <text:p text:style-name="P5">DICHIARA di AVER PRESO VISIONE dell’informativa completa relativa al trattamento dei dati personali ai sensi dell’art. 13 del Regolamento UE 679/2016 presente sul sito istituzionale e di acconsentire al trattamento degli stessi per gli scopi strettamente indicati.</text:p>
      <text:p text:style-name="P13"><draw:control text:anchor-type="paragraph" draw:z-index="8" draw:name="Forma34" draw:style-name="gr2" draw:text-style-name="P42" svg:width="4.684cm" svg:height="0.6cm" svg:x="2.159cm" svg:y="0.586cm" draw:control="control8"/></text:p>
      <text:p text:style-name="P12">Luogo-Data <text:tab/>Firma ______________________________</text:p>
      <text:p text:style-name="P12"/>
      <text:p text:style-name="P12"/>
      <text:p text:style-name="P32"><text:span text:style-name="T7">ALLEGA</text:span><text:span text:style-name="T8">RE</text:span><text:span text:style-name="T6">, inoltre, </text:span><text:span text:style-name="T5">copia fotostatica non autenticata del documento di identità in corso di validità oppure sottoscrizione mediante firma digitale o altra modalità prevista dall’art. 65, primo comma, del D.Lgs n. 82/2005 - Codice dell’amministrazione digita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fo:language="en" fo:country="GB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margin-top="0.212cm" fo:margin-bottom="0cm" style:contextual-spacing="false" fo:text-align="center" style:justify-single-word="false" style:vertical-align="baseline"/>
      <style:text-properties fo:font-size="36pt" fo:font-weight="bold" style:letter-kerning="true" style:font-size-asian="36pt" style:font-weight-asian="bold" style:font-size-complex="10pt"/>
    </style:style>
    <style:style style:name="intestazione2" style:family="paragraph" style:parent-style-name="intestazione1">
      <style:paragraph-properties fo:margin-top="0cm" fo:margin-bottom="0.423cm" style:contextual-spacing="false"/>
      <style:text-properties fo:font-size="10pt" fo:letter-spacing="0.106cm" style:font-size-asian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izio_20_modulo_20_-z_20_Carattere" style:display-name="Inizio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_20_Carattere" style:display-name="Fine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fo:language="en" fo:country="GB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8cm" fo:margin-bottom="0.508cm" fo:margin-left="1.251cm" fo:margin-right="0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lendario Sagre e Fiere - Modulo presentazione istanza</dc:title>
    <meta:initial-creator>u051564</meta:initial-creator>
    <meta:creation-date>2017-10-09T17:54:00</meta:creation-date>
    <dc:date>2024-11-09T12:13:51.717000000</dc:date>
    <meta:print-date>2019-06-26T11:15:00</meta:print-date>
    <meta:editing-cycles>33</meta:editing-cycles>
    <meta:editing-duration>PT3H19M17S</meta:editing-duration>
    <meta:generator>LibreOffice/24.2.2.2$Windows_X86_64 LibreOffice_project/d56cc158d8a96260b836f100ef4b4ef25d6f1a01</meta:generator>
    <meta:document-statistic meta:table-count="5" meta:image-count="0" meta:object-count="0" meta:page-count="2" meta:paragraph-count="96" meta:word-count="495" meta:character-count="3418" meta:non-whitespace-character-count="2967"/>
  </office:meta>
</office:document-meta>
</file>