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7cm" table:align="margins"/>
    </style:style>
    <style:style style:name="Tabella1.A" style:family="table-column">
      <style:table-column-properties style:column-width="8.604cm" style:rel-column-width="33168*"/>
    </style:style>
    <style:style style:name="Tabella1.B" style:family="table-column">
      <style:table-column-properties style:column-width="8.396cm" style:rel-column-width="32367*"/>
    </style:style>
    <style:style style:name="Tabella1.1" style:family="table-row">
      <style:table-row-properties style:min-row-height="2.094cm"/>
    </style:style>
    <style:style style:name="Tabella1.A1" style:family="table-cell">
      <style:table-cell-properties style:writing-mode="page"/>
    </style:style>
    <style:style style:name="Tabella1.2" style:family="table-row">
      <style:table-row-properties style:min-row-height="1.928cm"/>
    </style:style>
    <style:style style:name="Tabella2" style:family="table">
      <style:table-properties style:width="17cm" table:align="margins"/>
    </style:style>
    <style:style style:name="Tabella2.A" style:family="table-column">
      <style:table-column-properties style:column-width="2.007cm" style:rel-column-width="7737*"/>
    </style:style>
    <style:style style:name="Tabella2.B" style:family="table-column">
      <style:table-column-properties style:column-width="1.984cm" style:rel-column-width="7649*"/>
    </style:style>
    <style:style style:name="Tabella2.C" style:family="table-column">
      <style:table-column-properties style:column-width="1.917cm" style:rel-column-width="7391*"/>
    </style:style>
    <style:style style:name="Tabella2.D" style:family="table-column">
      <style:table-column-properties style:column-width="3.792cm" style:rel-column-width="14619*"/>
    </style:style>
    <style:style style:name="Tabella2.E" style:family="table-column">
      <style:table-column-properties style:column-width="1.102cm" style:rel-column-width="4249*"/>
    </style:style>
    <style:style style:name="Tabella2.F" style:family="table-column">
      <style:table-column-properties style:column-width="0.199cm" style:rel-column-width="768*"/>
    </style:style>
    <style:style style:name="Tabella2.G" style:family="table-column">
      <style:table-column-properties style:column-width="2.799cm" style:rel-column-width="10791*"/>
    </style:style>
    <style:style style:name="Tabella2.H" style:family="table-column">
      <style:table-column-properties style:column-width="3.198cm" style:rel-column-width="12331*"/>
    </style:style>
    <style:style style:name="Tabella2.A1" style:family="table-cell">
      <style:table-cell-properties fo:padding="0cm" fo:border="none" style:writing-mode="page"/>
    </style:style>
    <style:style style:name="Tabella3" style:family="table">
      <style:table-properties style:width="17cm" table:align="margins"/>
    </style:style>
    <style:style style:name="Tabella3.A" style:family="table-column">
      <style:table-column-properties style:column-width="0.993cm" style:rel-column-width="3828*"/>
    </style:style>
    <style:style style:name="Tabella3.B" style:family="table-column">
      <style:table-column-properties style:column-width="1.102cm" style:rel-column-width="4249*"/>
    </style:style>
    <style:style style:name="Tabella3.C" style:family="table-column">
      <style:table-column-properties style:column-width="14.905cm" style:rel-column-width="57458*"/>
    </style:style>
    <style:style style:name="Tabella3.1" style:family="table-row">
      <style:table-row-properties style:min-row-height="0.7cm"/>
    </style:style>
    <style:style style:name="Tabella3.A1" style:family="table-cell">
      <style:table-cell-properties style:writing-mode="page"/>
    </style:style>
    <style:style style:name="Tabella3.A8" style:family="table-cell">
      <style:table-cell-properties fo:padding="0cm" fo:border="none" style:writing-mode="page"/>
    </style:style>
    <style:style style:name="Tabella4" style:family="table">
      <style:table-properties style:width="17cm" table:align="margins"/>
    </style:style>
    <style:style style:name="Tabella4.A" style:family="table-column">
      <style:table-column-properties style:column-width="0.993cm" style:rel-column-width="3828*"/>
    </style:style>
    <style:style style:name="Tabella4.B" style:family="table-column">
      <style:table-column-properties style:column-width="16.007cm" style:rel-column-width="61707*"/>
    </style:style>
    <style:style style:name="Tabella4.1" style:family="table-row">
      <style:table-row-properties style:min-row-height="0.7cm"/>
    </style:style>
    <style:style style:name="Tabella4.A1" style:family="table-cell">
      <style:table-cell-properties fo:padding="0cm" fo:border="none" style:writing-mode="page"/>
    </style:style>
    <style:style style:name="Tabella5" style:family="table">
      <style:table-properties style:width="13.494cm" fo:margin-left="3.512cm" table:align="left"/>
    </style:style>
    <style:style style:name="Tabella5.A" style:family="table-column">
      <style:table-column-properties style:column-width="0.596cm"/>
    </style:style>
    <style:style style:name="Tabella5.B" style:family="table-column">
      <style:table-column-properties style:column-width="1.212cm"/>
    </style:style>
    <style:style style:name="Tabella5.C" style:family="table-column">
      <style:table-column-properties style:column-width="3.992cm"/>
    </style:style>
    <style:style style:name="Tabella5.D" style:family="table-column">
      <style:table-column-properties style:column-width="1.609cm"/>
    </style:style>
    <style:style style:name="Tabella5.E" style:family="table-column">
      <style:table-column-properties style:column-width="6.085cm"/>
    </style:style>
    <style:style style:name="Tabella5.A1" style:family="table-cell">
      <style:table-cell-properties style:writing-mode="page"/>
    </style:style>
    <style:style style:name="Tabella5.3" style:family="table-row">
      <style:table-row-properties style:min-row-height="0.153cm"/>
    </style:style>
    <style:style style:name="P1" style:family="paragraph" style:parent-style-name="Standard">
      <style:text-properties style:font-name="Calibri" fo:font-size="11pt" officeooo:paragraph-rsid="0019ef04" style:font-size-asian="11pt" style:font-size-complex="11pt"/>
    </style:style>
    <style:style style:name="P2" style:family="paragraph" style:parent-style-name="Standard">
      <style:text-properties style:font-name="Calibri" fo:font-size="11pt" officeooo:rsid="0019ef04" officeooo:paragraph-rsid="0019ef04" style:font-size-asian="11pt" style:font-size-complex="11pt"/>
    </style:style>
    <style:style style:name="P3" style:family="paragraph" style:parent-style-name="Standard">
      <style:text-properties style:font-name="Calibri" fo:font-size="11pt" officeooo:paragraph-rsid="001b26d1" style:font-size-asian="11pt" style:font-size-complex="11pt"/>
    </style:style>
    <style:style style:name="P4" style:family="paragraph" style:parent-style-name="Standard">
      <style:text-properties style:font-name="Calibri" fo:font-size="11pt" officeooo:paragraph-rsid="001b385c" style:font-size-asian="11pt" style:font-size-complex="11pt"/>
    </style:style>
    <style:style style:name="P5" style:family="paragraph" style:parent-style-name="Standard">
      <style:text-properties style:font-name="Calibri" fo:font-size="11pt" officeooo:rsid="001d56e4" officeooo:paragraph-rsid="001d56e4" style:font-size-asian="11pt" style:font-size-complex="11pt"/>
    </style:style>
    <style:style style:name="P6" style:family="paragraph" style:parent-style-name="Standard">
      <style:text-properties style:font-name="Calibri" fo:font-size="11pt" officeooo:paragraph-rsid="001d56e4" style:font-size-asian="11pt" style:font-size-complex="11pt"/>
    </style:style>
    <style:style style:name="P7" style:family="paragraph" style:parent-style-name="Standard">
      <style:paragraph-properties>
        <style:tab-stops>
          <style:tab-stop style:position="10.606cm" style:type="right"/>
          <style:tab-stop style:position="11.312cm"/>
        </style:tab-stops>
      </style:paragraph-properties>
      <style:text-properties style:font-name="Calibri" fo:font-size="11pt" style:font-size-asian="11pt" style:font-size-complex="11pt"/>
    </style:style>
    <style:style style:name="P8" style:family="paragraph" style:parent-style-name="Standard">
      <style:paragraph-properties>
        <style:tab-stops>
          <style:tab-stop style:position="10.606cm" style:type="right"/>
          <style:tab-stop style:position="11.312cm"/>
        </style:tab-stops>
      </style:paragraph-properties>
      <style:text-properties style:font-name="Calibri" fo:font-size="11pt" officeooo:paragraph-rsid="001e81ed" style:font-size-asian="11pt" style:font-size-complex="11pt"/>
    </style:style>
    <style:style style:name="P9" style:family="paragraph" style:parent-style-name="Standard">
      <style:paragraph-properties>
        <style:tab-stops>
          <style:tab-stop style:position="1.61cm" style:type="right"/>
          <style:tab-stop style:position="2.007cm"/>
          <style:tab-stop style:position="10.606cm" style:type="right"/>
          <style:tab-stop style:position="11.312cm"/>
        </style:tab-stops>
      </style:paragraph-properties>
      <style:text-properties style:font-name="Calibri" fo:font-size="11pt" officeooo:paragraph-rsid="001e81ed" style:font-size-asian="11pt" style:font-size-complex="11pt"/>
    </style:style>
    <style:style style:name="P10" style:family="paragraph" style:parent-style-name="Standard">
      <style:paragraph-properties>
        <style:tab-stops>
          <style:tab-stop style:position="1.61cm" style:type="right"/>
          <style:tab-stop style:position="1.94cm"/>
          <style:tab-stop style:position="10.606cm" style:type="right"/>
          <style:tab-stop style:position="11.312cm"/>
        </style:tab-stops>
      </style:paragraph-properties>
      <style:text-properties style:font-name="Calibri" fo:font-size="11pt" officeooo:paragraph-rsid="001e81ed" style:font-size-asian="11pt" style:font-size-complex="11pt"/>
    </style:style>
    <style:style style:name="P11" style:family="paragraph" style:parent-style-name="Standard">
      <style:text-properties style:font-name="Calibri" fo:font-size="11pt" officeooo:rsid="001e81ed" officeooo:paragraph-rsid="001e81ed" style:font-size-asian="11pt" style:font-size-complex="11pt"/>
    </style:style>
    <style:style style:name="P12" style:family="paragraph" style:parent-style-name="Standard">
      <style:paragraph-properties>
        <style:tab-stops>
          <style:tab-stop style:position="1.61cm" style:type="right"/>
          <style:tab-stop style:position="2.007cm"/>
          <style:tab-stop style:position="10.606cm" style:type="right"/>
          <style:tab-stop style:position="11.312cm"/>
        </style:tab-stops>
      </style:paragraph-properties>
      <style:text-properties style:font-name="Calibri" fo:font-size="11pt" fo:font-weight="bold" officeooo:paragraph-rsid="001e81ed" style:font-size-asian="11pt" style:font-weight-asian="bold" style:font-size-complex="11pt" style:font-weight-complex="bold"/>
    </style:style>
    <style:style style:name="P13" style:family="paragraph" style:parent-style-name="Standard">
      <style:paragraph-properties>
        <style:tab-stops>
          <style:tab-stop style:position="1.61cm" style:type="right"/>
          <style:tab-stop style:position="2.007cm"/>
          <style:tab-stop style:position="10.606cm" style:type="right"/>
          <style:tab-stop style:position="11.312cm"/>
        </style:tab-stops>
      </style:paragraph-properties>
      <style:text-properties style:font-name="Calibri" fo:font-size="11pt" fo:font-weight="bold" officeooo:rsid="001e5f83" officeooo:paragraph-rsid="001e81ed" style:font-size-asian="11pt" style:font-weight-asian="bold" style:font-size-complex="11pt" style:font-weight-complex="bold"/>
    </style:style>
    <style:style style:name="P14" style:family="paragraph" style:parent-style-name="Standard">
      <loext:graphic-properties draw:fill="none"/>
      <style:paragraph-properties fo:margin-left="2.499cm" fo:margin-right="0cm" fo:text-indent="-2.499cm" style:auto-text-indent="false" fo:background-color="transparent"/>
      <style:text-properties style:font-name="Calibri" fo:font-size="11pt" officeooo:rsid="0019ef04" officeooo:paragraph-rsid="0019ef04" style:font-size-asian="11pt" style:font-size-complex="11pt"/>
    </style:style>
    <style:style style:name="P15" style:family="paragraph" style:parent-style-name="Standard">
      <loext:graphic-properties draw:fill="none"/>
      <style:paragraph-properties fo:margin-left="2.499cm" fo:margin-right="0cm" fo:text-indent="-2.499cm" style:auto-text-indent="false" fo:background-color="transparent"/>
      <style:text-properties style:font-name="Calibri" fo:font-size="11pt" officeooo:rsid="001b385c" officeooo:paragraph-rsid="001b385c" style:font-size-asian="11pt" style:font-size-complex="11pt"/>
    </style:style>
    <style:style style:name="P16" style:family="paragraph" style:parent-style-name="Standard">
      <loext:graphic-properties draw:fill="none"/>
      <style:paragraph-properties fo:margin-left="2.499cm" fo:margin-right="0cm" fo:text-indent="-2.499cm" style:auto-text-indent="false" fo:background-color="transparent"/>
      <style:text-properties style:font-name="Calibri" fo:font-size="11pt" fo:font-weight="bold" officeooo:rsid="0019ef04" officeooo:paragraph-rsid="0019ef04" style:font-size-asian="11pt" style:font-weight-asian="bold" style:font-size-complex="11pt" style:font-weight-complex="bold"/>
    </style:style>
    <style:style style:name="P17" style:family="paragraph" style:parent-style-name="Standard">
      <loext:graphic-properties draw:fill="none"/>
      <style:paragraph-properties fo:margin-left="2.499cm" fo:margin-right="0cm" fo:text-indent="-2.499cm" style:auto-text-indent="false" fo:background-color="transparent"/>
      <style:text-properties style:font-name="Calibri" fo:font-size="11pt" fo:font-weight="bold" officeooo:rsid="001b385c" officeooo:paragraph-rsid="001b385c" style:font-size-asian="11pt" style:font-weight-asian="bold" style:font-size-complex="11pt" style:font-weight-complex="bold"/>
    </style:style>
    <style:style style:name="P18" style:family="paragraph" style:parent-style-name="Standard">
      <loext:graphic-properties draw:fill="none"/>
      <style:paragraph-properties fo:margin-left="0cm" fo:margin-right="0cm" fo:text-indent="0cm" style:auto-text-indent="false" fo:background-color="transparent">
        <style:tab-stops/>
      </style:paragraph-properties>
      <style:text-properties style:font-name="Calibri" fo:font-size="11pt" officeooo:rsid="001b385c" officeooo:paragraph-rsid="001b385c" style:font-size-asian="11pt" style:font-size-complex="11pt"/>
    </style:style>
    <style:style style:name="P19" style:family="paragraph" style:parent-style-name="Standard">
      <loext:graphic-properties draw:fill="none"/>
      <style:paragraph-properties fo:margin-left="0cm" fo:margin-right="0cm" fo:text-indent="0cm" style:auto-text-indent="false" fo:background-color="transparent">
        <style:tab-stops/>
      </style:paragraph-properties>
      <style:text-properties style:font-name="Calibri" fo:font-size="11pt" officeooo:rsid="001f110d" officeooo:paragraph-rsid="001f110d" style:font-size-asian="11pt" style:font-size-complex="11pt"/>
    </style:style>
    <style:style style:name="P20" style:family="paragraph" style:parent-style-name="Standard">
      <loext:graphic-properties draw:fill="none"/>
      <style:paragraph-properties fo:margin-left="0cm" fo:margin-right="0cm" fo:text-indent="0cm" style:auto-text-indent="false" fo:background-color="transparent">
        <style:tab-stops>
          <style:tab-stop style:position="11.113cm" style:type="center"/>
        </style:tab-stops>
      </style:paragraph-properties>
      <style:text-properties style:font-name="Calibri" fo:font-size="11pt" officeooo:rsid="001f110d" officeooo:paragraph-rsid="001f110d" style:font-size-asian="11pt" style:font-size-complex="11pt"/>
    </style:style>
    <style:style style:name="P21" style:family="paragraph" style:parent-style-name="Standard">
      <loext:graphic-properties draw:fill="none"/>
      <style:paragraph-properties fo:margin-left="1.9cm" fo:margin-right="0cm" fo:text-indent="-1.9cm" style:auto-text-indent="false" fo:background-color="transparent">
        <style:tab-stops>
          <style:tab-stop style:position="10.606cm" style:type="right"/>
          <style:tab-stop style:position="11.312cm"/>
        </style:tab-stops>
      </style:paragraph-properties>
      <style:text-properties style:font-name="Calibri" fo:font-size="11pt" fo:font-weight="bold" officeooo:rsid="0019ef04" officeooo:paragraph-rsid="001e81ed" style:font-size-asian="11pt" style:font-weight-asian="bold" style:font-size-complex="11pt" style:font-weight-complex="bold"/>
    </style:style>
    <style:style style:name="P22" style:family="paragraph" style:parent-style-name="Standard">
      <loext:graphic-properties draw:fill="none"/>
      <style:paragraph-properties fo:margin-left="1.9cm" fo:margin-right="0cm" fo:text-indent="-1.9cm" style:auto-text-indent="false" fo:background-color="transparent">
        <style:tab-stops>
          <style:tab-stop style:position="10.606cm" style:type="right"/>
          <style:tab-stop style:position="11.312cm"/>
        </style:tab-stops>
      </style:paragraph-properties>
      <style:text-properties style:font-name="Calibri" fo:font-size="11pt" officeooo:rsid="0019ef04" officeooo:paragraph-rsid="001e81ed" style:font-size-asian="11pt" style:font-size-complex="11pt"/>
    </style:style>
    <style:style style:name="P23" style:family="paragraph" style:parent-style-name="Table_20_Contents">
      <style:text-properties style:font-name="Calibri" fo:font-size="11pt" style:font-size-asian="11pt" style:font-size-complex="11pt"/>
    </style:style>
    <style:style style:name="P24" style:family="paragraph" style:parent-style-name="Table_20_Contents">
      <style:text-properties style:font-name="Calibri" fo:font-size="11pt" officeooo:rsid="0019ef04" officeooo:paragraph-rsid="0019ef04" style:font-size-asian="11pt" style:font-size-complex="11pt"/>
    </style:style>
    <style:style style:name="P25" style:family="paragraph" style:parent-style-name="Table_20_Contents">
      <style:text-properties style:font-name="Calibri" fo:font-size="11pt" officeooo:rsid="001a3916" officeooo:paragraph-rsid="001a3916" style:font-size-asian="11pt" style:font-size-complex="11pt"/>
    </style:style>
    <style:style style:name="P26" style:family="paragraph" style:parent-style-name="Table_20_Contents">
      <style:text-properties style:font-name="Calibri" fo:font-size="11pt" officeooo:rsid="001a3916" officeooo:paragraph-rsid="001b385c" style:font-size-asian="11pt" style:font-size-complex="11pt"/>
    </style:style>
    <style:style style:name="P27" style:family="paragraph" style:parent-style-name="Table_20_Contents">
      <style:text-properties style:font-name="Calibri" fo:font-size="11pt" officeooo:rsid="001b385c" officeooo:paragraph-rsid="001b385c" style:font-size-asian="11pt" style:font-size-complex="11pt"/>
    </style:style>
    <style:style style:name="P28" style:family="paragraph" style:parent-style-name="Table_20_Contents">
      <style:text-properties style:font-name="Calibri" fo:font-size="11pt" officeooo:rsid="001e81ed" officeooo:paragraph-rsid="001e81ed" style:font-size-asian="11pt" style:font-size-complex="11pt"/>
    </style:style>
    <style:style style:name="P29" style:family="paragraph" style:parent-style-name="Table_20_Contents">
      <style:text-properties style:font-name="Calibri" fo:font-size="11pt" fo:font-weight="bold" officeooo:rsid="001e5f83" officeooo:paragraph-rsid="001e81ed" style:font-size-asian="11pt" style:font-weight-asian="bold" style:font-size-complex="11pt" style:font-weight-complex="bold"/>
    </style:style>
    <style:style style:name="P30" style:family="paragraph" style:parent-style-name="Table_20_Contents">
      <style:text-properties style:font-name="Calibri" fo:font-size="11pt" fo:font-weight="bold" officeooo:rsid="0019ef04" officeooo:paragraph-rsid="0019ef04" style:font-size-asian="11pt" style:font-weight-asian="bold" style:font-size-complex="11pt" style:font-weight-complex="bold"/>
    </style:style>
    <style:style style:name="P31" style:family="paragraph" style:parent-style-name="Table_20_Contents">
      <style:text-properties style:font-name="Calibri" fo:font-size="11pt" fo:font-weight="bold" officeooo:rsid="001e81ed" officeooo:paragraph-rsid="001e81ed" style:font-size-asian="11pt" style:font-weight-asian="bold" style:font-size-complex="11pt" style:font-weight-complex="bold"/>
    </style:style>
    <style:style style:name="P32" style:family="paragraph" style:parent-style-name="Table_20_Contents">
      <style:text-properties style:font-name="Calibri" fo:font-size="11pt" fo:font-weight="normal" officeooo:rsid="001e81ed" officeooo:paragraph-rsid="001e81ed" style:font-size-asian="11pt" style:font-weight-asian="normal" style:font-size-complex="11pt" style:font-weight-complex="normal"/>
    </style:style>
    <style:style style:name="P33" style:family="paragraph" style:parent-style-name="Table_20_Contents">
      <style:text-properties officeooo:paragraph-rsid="0027f079"/>
    </style:style>
    <style:style style:name="P34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P35" style:family="paragraph">
      <style:paragraph-properties fo:text-align="start"/>
    </style:style>
    <style:style style:name="T1" style:family="text">
      <style:text-properties style:font-name="Calibri" fo:font-size="11pt" style:font-size-asian="11pt" style:font-size-complex="11pt"/>
    </style:style>
    <style:style style:name="T2" style:family="text">
      <style:text-properties style:font-name="Calibri" fo:font-size="11pt" officeooo:rsid="001a3916" style:font-size-asian="11pt" style:font-size-complex="11pt"/>
    </style:style>
    <style:style style:name="T3" style:family="text">
      <style:text-properties style:font-name="Calibri" fo:font-size="11pt" officeooo:rsid="0027f079" style:font-size-asian="11pt" style:font-size-complex="11pt"/>
    </style:style>
    <style:style style:name="T4" style:family="text">
      <style:text-properties style:font-name="Calibri" fo:font-size="11pt" officeooo:rsid="0028331f" style:font-size-asian="11pt" style:font-size-complex="11pt"/>
    </style:style>
    <style:style style:name="T5" style:family="text">
      <style:text-properties style:font-name="Calibri" fo:font-size="11pt" officeooo:rsid="002a3573" style:font-size-asian="11pt" style:font-size-complex="11pt"/>
    </style:style>
    <style:style style:name="T6" style:family="text">
      <style:text-properties style:font-name="Calibri" fo:font-size="11pt" officeooo:rsid="002c2511" style:font-size-asian="11pt" style:font-size-complex="11pt"/>
    </style:style>
    <style:style style:name="T7" style:family="text">
      <style:text-properties officeooo:rsid="001b385c"/>
    </style:style>
    <style:style style:name="T8" style:family="text">
      <style:text-properties officeooo:rsid="001cfd95"/>
    </style:style>
    <style:style style:name="T9" style:family="text">
      <style:text-properties officeooo:rsid="001e5f83"/>
    </style:style>
    <style:style style:name="T10" style:family="text">
      <style:text-properties officeooo:rsid="001e81ed"/>
    </style:style>
    <style:style style:name="T11" style:family="text">
      <style:text-properties fo:font-weight="bold" officeooo:rsid="001e5f83" style:font-weight-asian="bold" style:font-weight-complex="bold"/>
    </style:style>
    <style:style style:name="T12" style:family="text">
      <style:text-properties fo:font-weight="bold" officeooo:rsid="001e81ed" style:font-weight-asian="bold" style:font-weight-complex="bold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officeooo:rsid="002b0ee0"/>
    </style:style>
    <style:style style:name="T15" style:family="text">
      <style:text-properties officeooo:rsid="002c2511"/>
    </style:style>
    <style:style style:name="gr1" style:family="graphic">
      <style:graphic-properties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Defunto_Cognome" form:control-implementation="ooo:com.sun.star.form.component.TextField" xml:id="control1" form:id="control1" form:tab-index="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Defunto_Nome" form:control-implementation="ooo:com.sun.star.form.component.TextField" xml:id="control2" form:id="control2" form:tab-index="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Defunto_Nascita_LuogoData" form:control-implementation="ooo:com.sun.star.form.component.TextField" xml:id="control3" form:id="control3" form:tab-index="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Defunto_Decesso_Data" form:control-implementation="ooo:com.sun.star.form.component.TextField" xml:id="control4" form:id="control4" form:tab-index="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Inumazione_FossaN" form:control-implementation="ooo:com.sun.star.form.component.TextField" xml:id="control5" form:id="control5" form:tab-index="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Inumazione_Campo" form:control-implementation="ooo:com.sun.star.form.component.TextField" xml:id="control6" form:id="control6" form:tab-index="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Inumazione_TombaGentilizia" form:control-implementation="ooo:com.sun.star.form.component.TextField" xml:id="control7" form:id="control7" form:tab-index="2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umulazione_LoculoN" form:control-implementation="ooo:com.sun.star.form.component.TextField" xml:id="control8" form:id="control8" form:tab-index="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umulazione_LoculoFila" form:control-implementation="ooo:com.sun.star.form.component.TextField" xml:id="control9" form:id="control9" form:tab-index="2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umulazione_LoculoCorpo" form:control-implementation="ooo:com.sun.star.form.component.TextField" xml:id="control10" form:id="control10" form:tab-index="2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umulazione_OssarioN" form:control-implementation="ooo:com.sun.star.form.component.TextField" xml:id="control11" form:id="control11" form:tab-index="2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umulazione_OssarioFila" form:control-implementation="ooo:com.sun.star.form.component.TextField" xml:id="control12" form:id="control12" form:tab-index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umulazione_OssarioCorpo" form:control-implementation="ooo:com.sun.star.form.component.TextField" xml:id="control13" form:id="control13" form:tab-index="3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umulazione_TombaGentilizia" form:control-implementation="ooo:com.sun.star.form.component.TextField" xml:id="control14" form:id="control14" form:tab-index="3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Esumazione_FossaN" form:control-implementation="ooo:com.sun.star.form.component.TextField" xml:id="control15" form:id="control15" form:tab-index="3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Esumazione_Campo" form:control-implementation="ooo:com.sun.star.form.component.TextField" xml:id="control16" form:id="control16" form:tab-index="3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Esumazione_TombaGentilizia" form:control-implementation="ooo:com.sun.star.form.component.TextField" xml:id="control17" form:id="control17" form:tab-index="3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Estumulazione_LoculoN" form:control-implementation="ooo:com.sun.star.form.component.TextField" xml:id="control18" form:id="control18" form:tab-index="4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Estumulazione_LoculoFila" form:control-implementation="ooo:com.sun.star.form.component.TextField" xml:id="control19" form:id="control19" form:tab-index="4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Estumulazione_LoculoCorpo" form:control-implementation="ooo:com.sun.star.form.component.TextField" xml:id="control20" form:id="control20" form:tab-index="4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Estumulazione_OssarioN" form:control-implementation="ooo:com.sun.star.form.component.TextField" xml:id="control21" form:id="control21" form:tab-index="4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Estumulazione_OssarioFila" form:control-implementation="ooo:com.sun.star.form.component.TextField" xml:id="control22" form:id="control22" form:tab-index="4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Estumulazione_OssarioCorpo" form:control-implementation="ooo:com.sun.star.form.component.TextField" xml:id="control23" form:id="control23" form:tab-index="4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Estumulazione_TombaGentilizia" form:control-implementation="ooo:com.sun.star.form.component.TextField" xml:id="control24" form:id="control24" form:tab-index="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ollocaCeneri_FossaN" form:control-implementation="ooo:com.sun.star.form.component.TextField" xml:id="control25" form:id="control25" form:tab-index="5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ollocaCeneri_FossaCampo" form:control-implementation="ooo:com.sun.star.form.component.TextField" xml:id="control26" form:id="control26" form:tab-index="5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ollocaCeneri_SalmaGiaInumata" form:control-implementation="ooo:com.sun.star.form.component.TextField" xml:id="control27" form:id="control27" form:tab-index="5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ollocaCeneri_LoculoN" form:control-implementation="ooo:com.sun.star.form.component.TextField" xml:id="control28" form:id="control28" form:tab-index="5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ollocaCeneri_LoculoFila" form:control-implementation="ooo:com.sun.star.form.component.TextField" xml:id="control29" form:id="control29" form:tab-index="5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ollocaCeneri_LoculoCorpo" form:control-implementation="ooo:com.sun.star.form.component.TextField" xml:id="control30" form:id="control30" form:tab-index="5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ollocaCeneri_OssarioN" form:control-implementation="ooo:com.sun.star.form.component.TextField" xml:id="control31" form:id="control31" form:tab-index="6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ollocaCeneri_OssarioFila" form:control-implementation="ooo:com.sun.star.form.component.TextField" xml:id="control32" form:id="control32" form:tab-index="6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ollocaCeneri_OssarioCorpo" form:control-implementation="ooo:com.sun.star.form.component.TextField" xml:id="control33" form:id="control33" form:tab-index="6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ollocaCeneri_TombaGentiliziaEntro" form:control-implementation="ooo:com.sun.star.form.component.TextField" xml:id="control34" form:id="control34" form:tab-index="6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ollocaCeneri_TombaGentiliziaFuori" form:control-implementation="ooo:com.sun.star.form.component.TextField" xml:id="control35" form:id="control35" form:tab-index="6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radio form:name="Srv_Inumazione" form:control-implementation="ooo:com.sun.star.form.component.RadioButton" xml:id="control36" form:id="control36" form:tab-index="17" form:input-required="false" formx:group-name="Servizi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Srv_Tumulazione" form:control-implementation="ooo:com.sun.star.form.component.RadioButton" xml:id="control37" form:id="control37" form:tab-index="23" form:input-required="false" formx:group-name="Servizi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Srv_Esumazione" form:control-implementation="ooo:com.sun.star.form.component.RadioButton" xml:id="control38" form:id="control38" form:tab-index="34" form:input-required="false" formx:group-name="Servizi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Srv_Estumulazione" form:control-implementation="ooo:com.sun.star.form.component.RadioButton" xml:id="control39" form:id="control39" form:tab-index="40" form:input-required="false" formx:group-name="Servizi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Srv_CollocaCeneri" form:control-implementation="ooo:com.sun.star.form.component.RadioButton" xml:id="control40" form:id="control40" form:tab-index="51" form:input-required="false" formx:group-name="Servizi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Srv_Inumazione_Fossa" form:control-implementation="ooo:com.sun.star.form.component.RadioButton" xml:id="control41" form:id="control41" form:tab-index="18" form:input-required="false" formx:group-name="Srv_InumazioneOPZ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Srv_Inumazione_TombaGen" form:control-implementation="ooo:com.sun.star.form.component.RadioButton" xml:id="control42" form:id="control42" form:tab-index="21" form:input-required="false" formx:group-name="Srv_InumazioneOPZ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Srv_Tumulazione_Loculo" form:control-implementation="ooo:com.sun.star.form.component.RadioButton" xml:id="control43" form:id="control43" form:tab-index="24" form:input-required="false" formx:group-name="Srv_TumulazioneOPZ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Srv_Tumulazione_Ossario" form:control-implementation="ooo:com.sun.star.form.component.RadioButton" xml:id="control44" form:id="control44" form:tab-index="28" form:input-required="false" formx:group-name="Srv_TumulazioneOPZ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Srv_Tumulazione_Tomba" form:control-implementation="ooo:com.sun.star.form.component.RadioButton" xml:id="control45" form:id="control45" form:tab-index="32" form:input-required="false" formx:group-name="Srv_TumulazioneOPZ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Srv_Esumazione_Fossa" form:control-implementation="ooo:com.sun.star.form.component.RadioButton" xml:id="control46" form:id="control46" form:tab-index="35" form:input-required="false" formx:group-name="Srv_EsumazioneOPZ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Srv_Esumazione_Tomba" form:control-implementation="ooo:com.sun.star.form.component.RadioButton" xml:id="control47" form:id="control47" form:tab-index="38" form:input-required="false" formx:group-name="Srv_EsumazioneOPZ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Srv_Estumulazione_Loculo" form:control-implementation="ooo:com.sun.star.form.component.RadioButton" xml:id="control48" form:id="control48" form:tab-index="41" form:input-required="false" formx:group-name="Srv_EstumulazioneOPZ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Srv_Estumulazione_Ossario" form:control-implementation="ooo:com.sun.star.form.component.RadioButton" xml:id="control49" form:id="control49" form:tab-index="45" form:input-required="false" formx:group-name="Srv_EstumulazioneOPZ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Srv_Estumulazione_Tomba" form:control-implementation="ooo:com.sun.star.form.component.RadioButton" xml:id="control50" form:id="control50" form:tab-index="49" form:input-required="false" formx:group-name="Srv_EstumulazioneOPZ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Srv_CollocaCeneri_Fossa" form:control-implementation="ooo:com.sun.star.form.component.RadioButton" xml:id="control51" form:id="control51" form:tab-index="52" form:input-required="false" formx:group-name="Srv_CollocaCeneriOPZ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Srv_CollocaCeneri_Loculo" form:control-implementation="ooo:com.sun.star.form.component.RadioButton" xml:id="control52" form:id="control52" form:tab-index="56" form:input-required="false" formx:group-name="Srv_CollocaCeneriOPZ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Srv_CollocaCeneri_Ossario" form:control-implementation="ooo:com.sun.star.form.component.RadioButton" xml:id="control53" form:id="control53" form:tab-index="60" form:input-required="false" formx:group-name="Srv_CollocaCeneriOPZ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Srv_CollocaCeneri_TombaEntro" form:control-implementation="ooo:com.sun.star.form.component.RadioButton" xml:id="control54" form:id="control54" form:tab-index="64" form:input-required="false" formx:group-name="Srv_CollocaCeneriOPZ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Srv_CollocaCeneri_TombaFuori" form:control-implementation="ooo:com.sun.star.form.component.RadioButton" xml:id="control55" form:id="control55" form:tab-index="66" form:input-required="false" formx:group-name="Srv_CollocaCeneriOPZ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Srv_CollocaCeneri_Cinerario" form:control-implementation="ooo:com.sun.star.form.component.RadioButton" xml:id="control56" form:id="control56" form:tab-index="68" form:input-required="false" formx:group-name="Srv_CollocaCeneriOPZ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text form:name="CollocaCeneri_SalmaGiaInumata" form:control-implementation="ooo:com.sun.star.form.component.TextField" xml:id="control57" form:id="control57" form:tab-index="7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ollocaCeneri_FossaN" form:control-implementation="ooo:com.sun.star.form.component.TextField" xml:id="control58" form:id="control58" form:tab-index="7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ollocaCeneri_FossaCampo" form:control-implementation="ooo:com.sun.star.form.component.TextField" xml:id="control59" form:id="control59" form:tab-index="7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ollocaCeneri_LoculoN" form:control-implementation="ooo:com.sun.star.form.component.TextField" xml:id="control60" form:id="control60" form:tab-index="7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ollocaCeneri_LoculoFila" form:control-implementation="ooo:com.sun.star.form.component.TextField" xml:id="control61" form:id="control61" form:tab-index="7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ollocaCeneri_LoculoCorpo" form:control-implementation="ooo:com.sun.star.form.component.TextField" xml:id="control62" form:id="control62" form:tab-index="7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ollocaCeneri_OssarioN" form:control-implementation="ooo:com.sun.star.form.component.TextField" xml:id="control63" form:id="control63" form:tab-index="7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ollocaCeneri_OssarioFila" form:control-implementation="ooo:com.sun.star.form.component.TextField" xml:id="control64" form:id="control64" form:tab-index="7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ollocaCeneri_OssarioCorpo" form:control-implementation="ooo:com.sun.star.form.component.TextField" xml:id="control65" form:id="control65" form:tab-index="8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ollocaCeneri_TombaGentiliziaEntro" form:control-implementation="ooo:com.sun.star.form.component.TextField" xml:id="control66" form:id="control66" form:tab-index="8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ollocaCeneri_TombaGentiliziaEntro" form:control-implementation="ooo:com.sun.star.form.component.TextField" xml:id="control67" form:id="control67" form:tab-index="8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radio form:name="EsuEstu_Fossa" form:control-implementation="ooo:com.sun.star.form.component.RadioButton" xml:id="control68" form:id="control68" form:tab-index="69" form:input-required="false" formx:group-name="EsuEstu_OPZ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EsuEstu_Loculo" form:control-implementation="ooo:com.sun.star.form.component.RadioButton" xml:id="control69" form:id="control69" form:tab-index="73" form:input-required="false" formx:group-name="EsuEstu_OPZ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EsuEstu_Ossario" form:control-implementation="ooo:com.sun.star.form.component.RadioButton" xml:id="control70" form:id="control70" form:tab-index="77" form:input-required="false" formx:group-name="EsuEstu_OPZ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EsuEstu_TombaEntro" form:control-implementation="ooo:com.sun.star.form.component.RadioButton" xml:id="control71" form:id="control71" form:tab-index="81" form:input-required="false" formx:group-name="EsuEstu_OPZ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text form:name="CollocaCeneri_TombaGentiliziaEntro" form:control-implementation="ooo:com.sun.star.form.component.TextField" xml:id="control72" form:id="control72" form:tab-index="8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radio form:name="EsuEstu_TombaFuori" form:control-implementation="ooo:com.sun.star.form.component.RadioButton" xml:id="control73" form:id="control73" form:tab-index="83" form:input-required="false" formx:group-name="EsuEstu_OPZ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EsuEstu_OssarioComune" form:control-implementation="ooo:com.sun.star.form.component.RadioButton" xml:id="control74" form:id="control74" form:tab-index="85" form:input-required="false" formx:group-name="EsuEstu_OPZ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EsuEstu_CinerarioComune" form:control-implementation="ooo:com.sun.star.form.component.RadioButton" xml:id="control75" form:id="control75" form:tab-index="86" form:input-required="false" formx:group-name="EsuEstu_OPZ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EsuEstu_Altro" form:control-implementation="ooo:com.sun.star.form.component.RadioButton" xml:id="control76" form:id="control76" form:tab-index="87" form:input-required="false" formx:group-name="EsuEstu_OPZ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text form:name="Operazione_tipo" form:control-implementation="ooo:com.sun.star.form.component.TextField" xml:id="control77" form:id="control77" form:tab-index="8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Operazione_cimitero" form:control-implementation="ooo:com.sun.star.form.component.TextField" xml:id="control78" form:id="control78" form:tab-index="9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Operazione_Giorno" form:control-implementation="ooo:com.sun.star.form.component.TextField" xml:id="control79" form:id="control79" form:tab-index="9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Operazione_Ora" form:control-implementation="ooo:com.sun.star.form.component.TextField" xml:id="control80" form:id="control80" form:tab-index="9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Operazione2_Giorno" form:control-implementation="ooo:com.sun.star.form.component.TextField" xml:id="control81" form:id="control81" form:tab-index="9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Operazione2_Ora" form:control-implementation="ooo:com.sun.star.form.component.TextField" xml:id="control82" form:id="control82" form:tab-index="9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Operazione2_tipo" form:control-implementation="ooo:com.sun.star.form.component.TextField" xml:id="control83" form:id="control83" form:tab-index="9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Operazione2_cimitero" form:control-implementation="ooo:com.sun.star.form.component.TextField" xml:id="control84" form:id="control84" form:tab-index="9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Telefono_DiDanieli" form:control-implementation="ooo:com.sun.star.form.component.CheckBox" xml:id="control85" form:id="control85" form:tab-index="9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Telefono_Venturin" form:control-implementation="ooo:com.sun.star.form.component.CheckBox" xml:id="control86" form:id="control86" form:tab-index="9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Operazione_Giorno" form:control-implementation="ooo:com.sun.star.form.component.TextField" xml:id="control87" form:id="control87" form:tab-index="9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Operazione2_Ora" form:control-implementation="ooo:com.sun.star.form.component.TextField" xml:id="control88" form:id="control88" form:tab-index="1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Oggetto_Cimitero" form:control-implementation="ooo:com.sun.star.form.component.TextField" xml:id="control89" form:id="control89" form:tab-index="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Richiedente_Nome" form:control-implementation="ooo:com.sun.star.form.component.TextField" xml:id="control90" form:id="control90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Richiedente_NatoLuogo" form:control-implementation="ooo:com.sun.star.form.component.TextField" xml:id="control91" form:id="control91" form:tab-index="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Richiedente_NatoIL" form:control-implementation="ooo:com.sun.star.form.component.TextField" xml:id="control92" form:id="control92" form:tab-index="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Richiedente_CF" form:control-implementation="ooo:com.sun.star.form.component.TextField" xml:id="control93" form:id="control93" form:tab-index="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Richiedente_Residenza" form:control-implementation="ooo:com.sun.star.form.component.TextField" xml:id="control94" form:id="control94" form:tab-index="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Richiedente_Telefono" form:control-implementation="ooo:com.sun.star.form.component.TextField" xml:id="control95" form:id="control95" form:tab-index="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Richiedente_mail" form:control-implementation="ooo:com.sun.star.form.component.TextField" xml:id="control96" form:id="control96" form:tab-index="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Onoranze_Nome" form:control-implementation="ooo:com.sun.star.form.component.TextField" xml:id="control97" form:id="control97" form:tab-index="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Onoranze_Mail" form:control-implementation="ooo:com.sun.star.form.component.TextField" xml:id="control98" form:id="control98" form:tab-index="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Onoranze_Telefono" form:control-implementation="ooo:com.sun.star.form.component.TextField" xml:id="control99" form:id="control99" form:tab-index="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Onoranze_pec" form:control-implementation="ooo:com.sun.star.form.component.TextField" xml:id="control100" form:id="control100" form:tab-index="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Operazione2_Giorno" form:control-implementation="ooo:com.sun.star.form.component.TextField" xml:id="control101" form:id="control101" form:tab-index="10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ollocaCeneri_SalmaGiaInumata" form:control-implementation="ooo:com.sun.star.form.component.TextField" xml:id="control102" form:id="control102" form:tab-index="5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ollocaCeneri_SalmaGiaInumata" form:control-implementation="ooo:com.sun.star.form.component.TextField" xml:id="control103" form:id="control103" form:tab-index="5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table:number-rows-spanned="2" office:value-type="string">
            <text:p text:style-name="P29">RICHIEDENTE</text:p>
            <text:p text:style-name="P32">Cognome-Nome <draw:control text:anchor-type="as-char" svg:y="-0.319cm" draw:z-index="89" draw:name="Forma2_56" draw:style-name="gr1" draw:text-style-name="P34" svg:width="5.829cm" svg:height="0.53cm" draw:control="control90"/></text:p>
            <text:p text:style-name="P32">Nato a <draw:control text:anchor-type="as-char" svg:y="-0.379cm" draw:z-index="90" draw:name="Forma2_58" draw:style-name="gr1" draw:text-style-name="P34" svg:width="4.211cm" svg:height="0.53cm" draw:control="control91"/><text:s/>il <draw:control text:anchor-type="as-char" svg:y="-0.381cm" draw:z-index="91" draw:name="Forma2_60" draw:style-name="gr1" draw:text-style-name="P34" svg:width="2.809cm" svg:height="0.53cm" draw:control="control92"/></text:p>
            <text:p text:style-name="P32">C.F. <draw:control text:anchor-type="as-char" svg:y="-0.381cm" draw:z-index="92" draw:name="Forma2_61" draw:style-name="gr1" draw:text-style-name="P34" svg:width="7.868cm" svg:height="0.53cm" draw:control="control93"/></text:p>
            <text:p text:style-name="P32">Residente <draw:control text:anchor-type="as-char" svg:y="-0.445cm" draw:z-index="93" draw:name="Forma2_59" draw:style-name="gr1" draw:text-style-name="P34" svg:width="6.853cm" svg:height="0.53cm" draw:control="control94"/></text:p>
            <text:p text:style-name="P32">Telefono <draw:control text:anchor-type="as-char" svg:y="-0.342cm" draw:z-index="94" draw:name="Forma2_63" draw:style-name="gr1" draw:text-style-name="P34" svg:width="7.062cm" svg:height="0.53cm" draw:control="control95"/></text:p>
            <text:p text:style-name="P32">E-Mail <draw:control text:anchor-type="as-char" svg:y="-0.452cm" draw:z-index="95" draw:name="Forma2_64" draw:style-name="gr1" draw:text-style-name="P34" svg:width="7.413cm" svg:height="0.53cm" draw:control="control96"/></text:p>
          </table:table-cell>
          <table:table-cell table:style-name="Tabella1.A1" office:value-type="string">
            <text:p text:style-name="P13"><text:tab/>Spett.le<text:tab/>UNIONE MONTANA VAL BELLUNA</text:p>
            <text:p text:style-name="P9"><text:tab/><text:span text:style-name="T9">pec<text:tab/></text:span><text:a xlink:type="simple" xlink:href="mailto:cmvalbelluna.bl@cert.ip-veneto.net" text:style-name="Internet_20_link" text:visited-style-name="Visited_20_Internet_20_Link"><text:span text:style-name="Car._20_predefinito_20_paragrafo"><text:span text:style-name="T9">cmvalbelluna.bl@cert.ip-veneto.net</text:span></text:span></text:a></text:p>
            <text:p text:style-name="P9"><text:span text:style-name="Car._20_predefinito_20_paragrafo"><text:span text:style-name="T9"><text:tab/>e-mail<text:tab/></text:span></text:span><text:a xlink:type="simple" xlink:href="mailto:serviziassociati@valbelluna.it" text:style-name="Internet_20_link" text:visited-style-name="Visited_20_Internet_20_Link"><text:span text:style-name="Car._20_predefinito_20_paragrafo"><text:span text:style-name="T9">serviziassociati@valbelluna.</text:span></text:span></text:a><text:a xlink:type="simple" xlink:href="mailto:serviziassociati@valbelluna.it" text:style-name="Internet_20_link" text:visited-style-name="Visited_20_Internet_20_Link"><text:span text:style-name="Car._20_predefinito_20_paragrafo"><text:span text:style-name="T14">bl</text:span></text:span></text:a><text:a xlink:type="simple" xlink:href="mailto:serviziassociati@valbelluna.it" text:style-name="Internet_20_link" text:visited-style-name="Visited_20_Internet_20_Link"><text:span text:style-name="Car._20_predefinito_20_paragrafo"><text:span text:style-name="T9">.it</text:span></text:span></text:a></text:p>
            <text:p text:style-name="P9"><text:span text:style-name="Car._20_predefinito_20_paragrafo"><text:span text:style-name="T9"><text:tab/><text:tab/></text:span></text:span><text:a xlink:type="simple" xlink:href="mailto:protocollo@valbelluna.it" text:style-name="Internet_20_link" text:visited-style-name="Visited_20_Internet_20_Link"><text:span text:style-name="Car._20_predefinito_20_paragrafo"><text:span text:style-name="T9">protocollo@valbelluna.</text:span></text:span></text:a><text:a xlink:type="simple" xlink:href="mailto:protocollo@valbelluna.it" text:style-name="Internet_20_link" text:visited-style-name="Visited_20_Internet_20_Link"><text:span text:style-name="Car._20_predefinito_20_paragrafo"><text:span text:style-name="T14">bl</text:span></text:span></text:a><text:a xlink:type="simple" xlink:href="mailto:protocollo@valbelluna.it" text:style-name="Internet_20_link" text:visited-style-name="Visited_20_Internet_20_Link"><text:span text:style-name="Car._20_predefinito_20_paragrafo"><text:span text:style-name="T9">.it</text:span></text:span></text:a></text:p>
            <text:p text:style-name="P8"><text:span text:style-name="Car._20_predefinito_20_paragrafo"><text:span text:style-name="T1"/></text:span></text:p>
          </table:table-cell>
        </table:table-row>
        <table:table-row table:style-name="Tabella1.2">
          <table:covered-table-cell/>
          <table:table-cell table:style-name="Tabella1.A1" table:number-rows-spanned="2" office:value-type="string">
            <text:p text:style-name="P12"/>
            <text:p text:style-name="P10"><text:span text:style-name="Car._20_predefinito_20_paragrafo"><text:span text:style-name="T11"><text:tab/>Spett</text:span></text:span><text:span text:style-name="Car._20_predefinito_20_paragrafo"><text:span text:style-name="T12">.le<text:tab/>COMUNE DI SEDICO</text:span></text:span></text:p>
            <text:p text:style-name="P10"><text:span text:style-name="Car._20_predefinito_20_paragrafo"><text:span text:style-name="T10"><text:tab/>pec<text:tab/></text:span></text:span><text:a xlink:type="simple" xlink:href="mailto:sedico.bl@cert.ip-veneto.net" text:style-name="Internet_20_link" text:visited-style-name="Visited_20_Internet_20_Link"><text:span text:style-name="Car._20_predefinito_20_paragrafo"><text:span text:style-name="T10">sedico.bl@cert.ip-veneto.net</text:span></text:span></text:a></text:p>
            <text:p text:style-name="P10"><text:span text:style-name="Car._20_predefinito_20_paragrafo"><text:span text:style-name="T10"><text:tab/>e-mail<text:tab/>cimiteri@comune.sedico.bl.it</text:span></text:span></text:p>
          </table:table-cell>
        </table:table-row>
        <table:table-row>
          <table:table-cell table:style-name="Tabella1.A1" office:value-type="string">
            <text:p text:style-name="P31">ONORANZE FUNEBRI</text:p>
            <text:p text:style-name="P11"><draw:control text:anchor-type="as-char" svg:y="-0.055cm" draw:z-index="96" draw:name="Forma2_66" draw:style-name="gr1" draw:text-style-name="P34" svg:width="8.499cm" svg:height="0.53cm" draw:control="control97"/></text:p>
            <text:p text:style-name="P32">Telefono <draw:control text:anchor-type="as-char" svg:y="-0.342cm" draw:z-index="98" draw:name="Forma2_70" draw:style-name="gr1" draw:text-style-name="P34" svg:width="7.062cm" svg:height="0.53cm" draw:control="control99"/></text:p>
            <text:p text:style-name="P32">E-Mail <draw:control text:anchor-type="as-char" svg:y="-0.452cm" draw:z-index="97" draw:name="Forma2_69" draw:style-name="gr1" draw:text-style-name="P34" svg:width="7.413cm" svg:height="0.53cm" draw:control="control98"/></text:p>
            <text:p text:style-name="P28"><text:span text:style-name="T13">PEC </text:span><text:span text:style-name="T13"><draw:control text:anchor-type="as-char" svg:y="-0.452cm" draw:z-index="99" draw:name="Forma2_71" draw:style-name="gr1" draw:text-style-name="P34" svg:width="7.818cm" svg:height="0.53cm" draw:control="control100"/></text:span></text:p>
          </table:table-cell>
          <table:covered-table-cell/>
        </table:table-row>
      </table:table>
      <text:p text:style-name="P7"><text:span text:style-name="Car._20_predefinito_20_paragrafo"><text:span text:style-name="T11"/></text:span></text:p>
      <text:p text:style-name="P21">OGGETTO:<text:tab/>Richiesta servizio cimiteriale Comune di SEDICO – Cimitero di <draw:control text:anchor-type="as-char" draw:z-index="88" draw:name="Forma1" draw:style-name="gr2" draw:text-style-name="P34" svg:width="5.218cm" svg:height="0.574cm" draw:control="control89"/></text:p>
      <text:p text:style-name="P22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column table:style-name="Tabella2.G"/>
        <table:table-column table:style-name="Tabella2.H"/>
        <table:table-row>
          <table:table-cell table:style-name="Tabella2.A1" office:value-type="string">
            <text:p text:style-name="P30">DEFUNTO</text:p>
          </table:table-cell>
          <table:table-cell table:style-name="Tabella2.A1" office:value-type="string">
            <text:p text:style-name="P24">Cognome</text:p>
          </table:table-cell>
          <table:table-cell table:style-name="Tabella2.A1" table:number-columns-spanned="2" office:value-type="string">
            <text:p text:style-name="P1"><draw:control text:anchor-type="as-char" svg:y="-0.055cm" draw:z-index="0" draw:name="Forma2" draw:style-name="gr1" draw:text-style-name="P34" svg:width="5.622cm" svg:height="0.53cm" draw:control="control1"/></text:p>
          </table:table-cell>
          <table:covered-table-cell/>
          <table:table-cell table:style-name="Tabella2.A1" table:number-columns-spanned="2" office:value-type="string">
            <text:p text:style-name="P24">Nome</text:p>
          </table:table-cell>
          <table:covered-table-cell/>
          <table:table-cell table:style-name="Tabella2.A1" table:number-columns-spanned="2" office:value-type="string">
            <text:p text:style-name="P1"><draw:control text:anchor-type="as-char" svg:y="-0.055cm" draw:z-index="1" draw:name="Forma2_0" draw:style-name="gr1" draw:text-style-name="P34" svg:width="5.996cm" svg:height="0.53cm" draw:control="control2"/></text:p>
          </table:table-cell>
          <table:covered-table-cell/>
        </table:table-row>
        <table:table-row>
          <table:table-cell table:style-name="Tabella2.A1" office:value-type="string">
            <text:p text:style-name="P24"/>
          </table:table-cell>
          <table:table-cell table:style-name="Tabella2.A1" table:number-columns-spanned="2" office:value-type="string">
            <text:p text:style-name="P24">Luogo e Data di Nascita</text:p>
          </table:table-cell>
          <table:covered-table-cell/>
          <table:table-cell table:style-name="Tabella2.A1" table:number-columns-spanned="2" office:value-type="string">
            <text:p text:style-name="P2"><draw:control text:anchor-type="as-char" svg:y="-0.055cm" draw:z-index="2" draw:name="Forma2_1" draw:style-name="gr1" draw:text-style-name="P34" svg:width="4.719cm" svg:height="0.53cm" draw:control="control3"/></text:p>
          </table:table-cell>
          <table:covered-table-cell/>
          <table:table-cell table:style-name="Tabella2.A1" table:number-columns-spanned="2" office:value-type="string">
            <text:p text:style-name="P24">Data del decesso</text:p>
          </table:table-cell>
          <table:covered-table-cell/>
          <table:table-cell table:style-name="Tabella2.A1" office:value-type="string">
            <text:p text:style-name="P2"><draw:control text:anchor-type="as-char" svg:y="-0.055cm" draw:z-index="3" draw:name="Forma2_2" draw:style-name="gr1" draw:text-style-name="P34" svg:width="3.197cm" svg:height="0.53cm" draw:control="control4"/></text:p>
          </table:table-cell>
        </table:table-row>
      </table:table>
      <text:p text:style-name="P14"/>
      <text:p text:style-name="P16">SERVIZI RICHIESTI</text:p>
      <table:table table:name="Tabella3" table:style-name="Tabella3">
        <table:table-column table:style-name="Tabella3.A"/>
        <table:table-column table:style-name="Tabella3.B"/>
        <table:table-column table:style-name="Tabella3.C"/>
        <table:table-row table:style-name="Tabella3.1">
          <table:table-cell table:style-name="Tabella3.A1" office:value-type="string">
            <text:p text:style-name="P23"><draw:control text:anchor-type="as-char" draw:z-index="35" draw:name="Forma3" draw:style-name="gr3" draw:text-style-name="P35" svg:width="0.486cm" svg:height="0.398cm" draw:control="control36"/></text:p>
          </table:table-cell>
          <table:table-cell table:style-name="Tabella3.A1" table:number-columns-spanned="2" office:value-type="string">
            <text:p text:style-name="P25">Inumazione in:</text:p>
          </table:table-cell>
          <table:covered-table-cell/>
        </table:table-row>
        <table:table-row table:style-name="Tabella3.1">
          <table:table-cell table:style-name="Tabella3.A1" office:value-type="string">
            <text:p text:style-name="P23"/>
          </table:table-cell>
          <table:table-cell table:style-name="Tabella3.A1" office:value-type="string">
            <text:p text:style-name="P3"><draw:control text:anchor-type="as-char" draw:z-index="40" draw:name="Forma3_4" draw:style-name="gr3" draw:text-style-name="P35" svg:width="0.486cm" svg:height="0.398cm" draw:control="control41"/></text:p>
          </table:table-cell>
          <table:table-cell table:style-name="Tabella3.A1" office:value-type="string">
            <text:p text:style-name="P25">Fossa n.<draw:control text:anchor-type="as-char" svg:y="-0.386cm" draw:z-index="4" draw:name="Forma2_3" draw:style-name="gr1" draw:text-style-name="P34" svg:width="2.229cm" svg:height="0.53cm" draw:control="control5"/> <text:s text:c="3"/>campo <draw:control text:anchor-type="as-char" svg:y="-0.386cm" draw:z-index="5" draw:name="Forma2_4" draw:style-name="gr1" draw:text-style-name="P34" svg:width="4.719cm" svg:height="0.53cm" draw:control="control6"/></text:p>
          </table:table-cell>
        </table:table-row>
        <table:table-row table:style-name="Tabella3.1">
          <table:table-cell table:style-name="Tabella3.A1" office:value-type="string">
            <text:p text:style-name="P23"/>
          </table:table-cell>
          <table:table-cell table:style-name="Tabella3.A1" office:value-type="string">
            <text:p text:style-name="P3"><draw:control text:anchor-type="as-char" draw:z-index="41" draw:name="Forma3_5" draw:style-name="gr3" draw:text-style-name="P35" svg:width="0.486cm" svg:height="0.398cm" draw:control="control42"/></text:p>
          </table:table-cell>
          <table:table-cell table:style-name="Tabella3.A1" office:value-type="string">
            <text:p text:style-name="P25">Tomba gentilizia entro terra (identificazione <draw:control text:anchor-type="as-char" svg:y="-0.379cm" draw:z-index="6" draw:name="Forma2_5" draw:style-name="gr1" draw:text-style-name="P34" svg:width="4.719cm" svg:height="0.53cm" draw:control="control7"/>)</text:p>
          </table:table-cell>
        </table:table-row>
        <table:table-row table:style-name="Tabella3.1">
          <table:table-cell table:style-name="Tabella3.A1" office:value-type="string">
            <text:p text:style-name="P3"><draw:control text:anchor-type="as-char" draw:z-index="36" draw:name="Forma3_0" draw:style-name="gr3" draw:text-style-name="P35" svg:width="0.486cm" svg:height="0.398cm" draw:control="control37"/></text:p>
          </table:table-cell>
          <table:table-cell table:style-name="Tabella3.A1" table:number-columns-spanned="2" office:value-type="string">
            <text:p text:style-name="P25">Tumulazione in</text:p>
          </table:table-cell>
          <table:covered-table-cell/>
        </table:table-row>
        <table:table-row table:style-name="Tabella3.1">
          <table:table-cell table:style-name="Tabella3.A1" office:value-type="string">
            <text:p text:style-name="P23"/>
          </table:table-cell>
          <table:table-cell table:style-name="Tabella3.A1" office:value-type="string">
            <text:p text:style-name="P3"><draw:control text:anchor-type="as-char" draw:z-index="42" draw:name="Forma3_6" draw:style-name="gr3" draw:text-style-name="P35" svg:width="0.486cm" svg:height="0.398cm" draw:control="control43"/></text:p>
          </table:table-cell>
          <table:table-cell table:style-name="Tabella3.A1" office:value-type="string">
            <text:p text:style-name="P25">Loculo n. <draw:control text:anchor-type="as-char" svg:y="-0.379cm" draw:z-index="7" draw:name="Forma2_6" draw:style-name="gr1" draw:text-style-name="P34" svg:width="1.25cm" svg:height="0.53cm" draw:control="control8"/><text:s/>Fila <draw:control text:anchor-type="as-char" svg:y="-0.379cm" draw:z-index="8" draw:name="Forma2_7" draw:style-name="gr1" draw:text-style-name="P34" svg:width="2.059cm" svg:height="0.53cm" draw:control="control9"/>Corpo <draw:control text:anchor-type="as-char" svg:y="-0.379cm" draw:z-index="9" draw:name="Forma2_8" draw:style-name="gr1" draw:text-style-name="P34" svg:width="4.719cm" svg:height="0.53cm" draw:control="control10"/></text:p>
          </table:table-cell>
        </table:table-row>
        <table:table-row table:style-name="Tabella3.1">
          <table:table-cell table:style-name="Tabella3.A1" office:value-type="string">
            <text:p text:style-name="P23"/>
          </table:table-cell>
          <table:table-cell table:style-name="Tabella3.A1" office:value-type="string">
            <text:p text:style-name="P3"><draw:control text:anchor-type="as-char" draw:z-index="43" draw:name="Forma3_7" draw:style-name="gr3" draw:text-style-name="P35" svg:width="0.486cm" svg:height="0.398cm" draw:control="control44"/></text:p>
          </table:table-cell>
          <table:table-cell table:style-name="Tabella3.A1" office:value-type="string">
            <text:p text:style-name="P25">Ossario n. <draw:control text:anchor-type="as-char" svg:y="-0.379cm" draw:z-index="10" draw:name="Forma2_9" draw:style-name="gr1" draw:text-style-name="P34" svg:width="1.25cm" svg:height="0.53cm" draw:control="control11"/><text:s/>Fila <draw:control text:anchor-type="as-char" svg:y="-0.379cm" draw:z-index="11" draw:name="Forma2_10" draw:style-name="gr1" draw:text-style-name="P34" svg:width="2.059cm" svg:height="0.53cm" draw:control="control12"/>Corpo <draw:control text:anchor-type="as-char" svg:y="-0.379cm" draw:z-index="12" draw:name="Forma2_11" draw:style-name="gr1" draw:text-style-name="P34" svg:width="4.719cm" svg:height="0.53cm" draw:control="control13"/></text:p>
          </table:table-cell>
        </table:table-row>
        <table:table-row table:style-name="Tabella3.1">
          <table:table-cell table:style-name="Tabella3.A1" office:value-type="string">
            <text:p text:style-name="P23"/>
          </table:table-cell>
          <table:table-cell table:style-name="Tabella3.A1" office:value-type="string">
            <text:p text:style-name="P3"><draw:control text:anchor-type="as-char" draw:z-index="44" draw:name="Forma3_8" draw:style-name="gr3" draw:text-style-name="P35" svg:width="0.486cm" svg:height="0.398cm" draw:control="control45"/></text:p>
          </table:table-cell>
          <table:table-cell table:style-name="Tabella3.A1" office:value-type="string">
            <text:p text:style-name="P25">Tomba gentilizia fuori terra (identificazione <draw:control text:anchor-type="as-char" svg:y="-0.379cm" draw:z-index="13" draw:name="Forma2_12" draw:style-name="gr1" draw:text-style-name="P34" svg:width="4.719cm" svg:height="0.53cm" draw:control="control14"/>)</text:p>
          </table:table-cell>
        </table:table-row>
        <table:table-row table:style-name="Tabella3.1">
          <table:table-cell table:style-name="Tabella3.A8" office:value-type="string">
            <text:p text:style-name="P3"><draw:control text:anchor-type="as-char" draw:z-index="37" draw:name="Forma3_1" draw:style-name="gr3" draw:text-style-name="P35" svg:width="0.486cm" svg:height="0.398cm" draw:control="control38"/></text:p>
          </table:table-cell>
          <table:table-cell table:style-name="Tabella3.A8" table:number-columns-spanned="2" office:value-type="string">
            <text:p text:style-name="P25">Esumazione da</text:p>
          </table:table-cell>
          <table:covered-table-cell/>
        </table:table-row>
        <table:table-row table:style-name="Tabella3.1">
          <table:table-cell table:style-name="Tabella3.A8" office:value-type="string">
            <text:p text:style-name="P23"/>
          </table:table-cell>
          <table:table-cell table:style-name="Tabella3.A8" office:value-type="string">
            <text:p text:style-name="P3"><draw:control text:anchor-type="as-char" draw:z-index="45" draw:name="Forma3_9" draw:style-name="gr3" draw:text-style-name="P35" svg:width="0.486cm" svg:height="0.398cm" draw:control="control46"/></text:p>
          </table:table-cell>
          <table:table-cell table:style-name="Tabella3.A8" office:value-type="string">
            <text:p text:style-name="P25">Fossa n.<draw:control text:anchor-type="as-char" svg:y="-0.386cm" draw:z-index="14" draw:name="Forma2_13" draw:style-name="gr1" draw:text-style-name="P34" svg:width="2.229cm" svg:height="0.53cm" draw:control="control15"/> <text:s text:c="3"/>campo <draw:control text:anchor-type="as-char" svg:y="-0.386cm" draw:z-index="15" draw:name="Forma2_14" draw:style-name="gr1" draw:text-style-name="P34" svg:width="4.719cm" svg:height="0.53cm" draw:control="control16"/></text:p>
          </table:table-cell>
        </table:table-row>
        <table:table-row table:style-name="Tabella3.1">
          <table:table-cell table:style-name="Tabella3.A8" office:value-type="string">
            <text:p text:style-name="P23"/>
          </table:table-cell>
          <table:table-cell table:style-name="Tabella3.A8" office:value-type="string">
            <text:p text:style-name="P3"><draw:control text:anchor-type="as-char" draw:z-index="46" draw:name="Forma3_10" draw:style-name="gr3" draw:text-style-name="P35" svg:width="0.486cm" svg:height="0.398cm" draw:control="control47"/></text:p>
          </table:table-cell>
          <table:table-cell table:style-name="Tabella3.A8" office:value-type="string">
            <text:p text:style-name="P25">Tomba gentilizia entro terra (identificazione <draw:control text:anchor-type="as-char" svg:y="-0.379cm" draw:z-index="16" draw:name="Forma2_15" draw:style-name="gr1" draw:text-style-name="P34" svg:width="4.719cm" svg:height="0.53cm" draw:control="control17"/>)</text:p>
          </table:table-cell>
        </table:table-row>
        <table:table-row table:style-name="Tabella3.1">
          <table:table-cell table:style-name="Tabella3.A8" office:value-type="string">
            <text:p text:style-name="P3"><draw:control text:anchor-type="as-char" draw:z-index="38" draw:name="Forma3_2" draw:style-name="gr3" draw:text-style-name="P35" svg:width="0.486cm" svg:height="0.398cm" draw:control="control39"/></text:p>
          </table:table-cell>
          <table:table-cell table:style-name="Tabella3.A8" table:number-columns-spanned="2" office:value-type="string">
            <text:p text:style-name="P25">Estumulazione da</text:p>
          </table:table-cell>
          <table:covered-table-cell/>
        </table:table-row>
        <table:table-row table:style-name="Tabella3.1">
          <table:table-cell table:style-name="Tabella3.A8" office:value-type="string">
            <text:p text:style-name="P23"/>
          </table:table-cell>
          <table:table-cell table:style-name="Tabella3.A8" office:value-type="string">
            <text:p text:style-name="P3"><draw:control text:anchor-type="as-char" draw:z-index="47" draw:name="Forma3_11" draw:style-name="gr3" draw:text-style-name="P35" svg:width="0.486cm" svg:height="0.398cm" draw:control="control48"/></text:p>
          </table:table-cell>
          <table:table-cell table:style-name="Tabella3.A8" office:value-type="string">
            <text:p text:style-name="P25">Loculo n. <draw:control text:anchor-type="as-char" svg:y="-0.379cm" draw:z-index="17" draw:name="Forma2_16" draw:style-name="gr1" draw:text-style-name="P34" svg:width="1.25cm" svg:height="0.53cm" draw:control="control18"/><text:s/>Fila <draw:control text:anchor-type="as-char" svg:y="-0.379cm" draw:z-index="18" draw:name="Forma2_17" draw:style-name="gr1" draw:text-style-name="P34" svg:width="2.059cm" svg:height="0.53cm" draw:control="control19"/>Corpo <draw:control text:anchor-type="as-char" svg:y="-0.379cm" draw:z-index="19" draw:name="Forma2_18" draw:style-name="gr1" draw:text-style-name="P34" svg:width="4.719cm" svg:height="0.53cm" draw:control="control20"/></text:p>
          </table:table-cell>
        </table:table-row>
        <table:table-row table:style-name="Tabella3.1">
          <table:table-cell table:style-name="Tabella3.A8" office:value-type="string">
            <text:p text:style-name="P23"/>
          </table:table-cell>
          <table:table-cell table:style-name="Tabella3.A8" office:value-type="string">
            <text:p text:style-name="P3"><draw:control text:anchor-type="as-char" draw:z-index="48" draw:name="Forma3_12" draw:style-name="gr3" draw:text-style-name="P35" svg:width="0.486cm" svg:height="0.398cm" draw:control="control49"/></text:p>
          </table:table-cell>
          <table:table-cell table:style-name="Tabella3.A8" office:value-type="string">
            <text:p text:style-name="P25">Ossario n. <draw:control text:anchor-type="as-char" svg:y="-0.379cm" draw:z-index="20" draw:name="Forma2_19" draw:style-name="gr1" draw:text-style-name="P34" svg:width="1.25cm" svg:height="0.53cm" draw:control="control21"/><text:s/>Fila <draw:control text:anchor-type="as-char" svg:y="-0.379cm" draw:z-index="21" draw:name="Forma2_20" draw:style-name="gr1" draw:text-style-name="P34" svg:width="2.059cm" svg:height="0.53cm" draw:control="control22"/>Corpo <draw:control text:anchor-type="as-char" svg:y="-0.379cm" draw:z-index="22" draw:name="Forma2_21" draw:style-name="gr1" draw:text-style-name="P34" svg:width="4.719cm" svg:height="0.53cm" draw:control="control23"/></text:p>
          </table:table-cell>
        </table:table-row>
        <table:table-row table:style-name="Tabella3.1">
          <table:table-cell table:style-name="Tabella3.A8" office:value-type="string">
            <text:p text:style-name="P23"/>
          </table:table-cell>
          <table:table-cell table:style-name="Tabella3.A8" office:value-type="string">
            <text:p text:style-name="P3"><draw:control text:anchor-type="as-char" draw:z-index="49" draw:name="Forma3_13" draw:style-name="gr3" draw:text-style-name="P35" svg:width="0.486cm" svg:height="0.398cm" draw:control="control50"/></text:p>
          </table:table-cell>
          <table:table-cell table:style-name="Tabella3.A8" office:value-type="string">
            <text:p text:style-name="P25">Tomba gentilizia fuori terra (identificazione <draw:control text:anchor-type="as-char" svg:y="-0.379cm" draw:z-index="23" draw:name="Forma2_22" draw:style-name="gr1" draw:text-style-name="P34" svg:width="4.719cm" svg:height="0.53cm" draw:control="control24"/>)</text:p>
          </table:table-cell>
        </table:table-row>
        <table:table-row table:style-name="Tabella3.1">
          <table:table-cell table:style-name="Tabella3.A8" office:value-type="string">
            <text:p text:style-name="P3"><draw:control text:anchor-type="as-char" draw:z-index="39" draw:name="Forma3_3" draw:style-name="gr3" draw:text-style-name="P35" svg:width="0.486cm" svg:height="0.398cm" draw:control="control40"/></text:p>
          </table:table-cell>
          <table:table-cell table:style-name="Tabella3.A8" table:number-columns-spanned="2" office:value-type="string">
            <text:p text:style-name="P25">Collocazione ceneri in</text:p>
          </table:table-cell>
          <table:covered-table-cell/>
        </table:table-row>
        <table:table-row table:style-name="Tabella3.1">
          <table:table-cell table:style-name="Tabella3.A8" office:value-type="string">
            <text:p text:style-name="P23"/>
          </table:table-cell>
          <table:table-cell table:style-name="Tabella3.A8" office:value-type="string">
            <text:p text:style-name="P3"><draw:control text:anchor-type="as-char" draw:z-index="50" draw:name="Forma3_14" draw:style-name="gr3" draw:text-style-name="P35" svg:width="0.486cm" svg:height="0.398cm" draw:control="control51"/></text:p>
          </table:table-cell>
          <table:table-cell table:style-name="Tabella3.A8" office:value-type="string">
            <text:p text:style-name="P25">Fossa n.<draw:control text:anchor-type="as-char" svg:y="-0.386cm" draw:z-index="24" draw:name="Forma2_23" draw:style-name="gr1" draw:text-style-name="P34" svg:width="2.229cm" svg:height="0.53cm" draw:control="control25"/> <text:s text:c="3"/>campo <draw:control text:anchor-type="as-char" svg:y="-0.386cm" draw:z-index="25" draw:name="Forma2_24" draw:style-name="gr1" draw:text-style-name="P34" svg:width="4.719cm" svg:height="0.53cm" draw:control="control26"/><text:s/></text:p>
            <text:p text:style-name="P25">dove risulta già inumata la salma di <draw:control text:anchor-type="as-char" svg:y="-0.386cm" draw:z-index="26" draw:name="Forma2_25" draw:style-name="gr1" draw:text-style-name="P34" svg:width="4.719cm" svg:height="0.53cm" draw:control="control27"/></text:p>
          </table:table-cell>
        </table:table-row>
        <table:table-row table:style-name="Tabella3.1">
          <table:table-cell table:style-name="Tabella3.A8" office:value-type="string">
            <text:p text:style-name="P23"/>
          </table:table-cell>
          <table:table-cell table:style-name="Tabella3.A8" office:value-type="string">
            <text:p text:style-name="P3"><draw:control text:anchor-type="as-char" draw:z-index="51" draw:name="Forma3_15" draw:style-name="gr3" draw:text-style-name="P35" svg:width="0.486cm" svg:height="0.398cm" draw:control="control52"/></text:p>
          </table:table-cell>
          <table:table-cell table:style-name="Tabella3.A8" office:value-type="string">
            <text:p text:style-name="P25">Loculo n. <draw:control text:anchor-type="as-char" svg:y="-0.379cm" draw:z-index="27" draw:name="Forma2_26" draw:style-name="gr1" draw:text-style-name="P34" svg:width="1.25cm" svg:height="0.53cm" draw:control="control28"/><text:s/>Fila <draw:control text:anchor-type="as-char" svg:y="-0.379cm" draw:z-index="28" draw:name="Forma2_27" draw:style-name="gr1" draw:text-style-name="P34" svg:width="2.059cm" svg:height="0.53cm" draw:control="control29"/>Corpo <draw:control text:anchor-type="as-char" svg:y="-0.379cm" draw:z-index="29" draw:name="Forma2_28" draw:style-name="gr1" draw:text-style-name="P34" svg:width="4.719cm" svg:height="0.53cm" draw:control="control30"/></text:p>
            <text:p text:style-name="P33"><text:span text:style-name="T2">dove risulta già </text:span><text:span text:style-name="T3">tumulata</text:span><text:span text:style-name="T2"> la salma di </text:span><text:span text:style-name="T2"><draw:control text:anchor-type="as-char" svg:y="-0.386cm" draw:z-index="102" draw:name="Forma2_65" draw:style-name="gr1" draw:text-style-name="P34" svg:width="4.719cm" svg:height="0.53cm" draw:control="control103"/></text:span></text:p>
          </table:table-cell>
        </table:table-row>
        <table:table-row table:style-name="Tabella3.1">
          <table:table-cell table:style-name="Tabella3.A1" office:value-type="string">
            <text:p text:style-name="P23"/>
          </table:table-cell>
          <table:table-cell table:style-name="Tabella3.A1" office:value-type="string">
            <text:p text:style-name="P3"><draw:control text:anchor-type="as-char" draw:z-index="52" draw:name="Forma3_16" draw:style-name="gr3" draw:text-style-name="P35" svg:width="0.486cm" svg:height="0.398cm" draw:control="control53"/></text:p>
          </table:table-cell>
          <table:table-cell table:style-name="Tabella3.A1" office:value-type="string">
            <text:p text:style-name="P25">Ossario n. <draw:control text:anchor-type="as-char" svg:y="-0.379cm" draw:z-index="30" draw:name="Forma2_29" draw:style-name="gr1" draw:text-style-name="P34" svg:width="1.25cm" svg:height="0.53cm" draw:control="control31"/><text:s/>Fila <draw:control text:anchor-type="as-char" svg:y="-0.379cm" draw:z-index="31" draw:name="Forma2_30" draw:style-name="gr1" draw:text-style-name="P34" svg:width="2.059cm" svg:height="0.53cm" draw:control="control32"/>Corpo <draw:control text:anchor-type="as-char" svg:y="-0.379cm" draw:z-index="32" draw:name="Forma2_31" draw:style-name="gr1" draw:text-style-name="P34" svg:width="4.719cm" svg:height="0.53cm" draw:control="control33"/></text:p>
            <text:p text:style-name="P33"><text:span text:style-name="T2">dove risulta</text:span><text:span text:style-name="T4">no</text:span><text:span text:style-name="T2"> già </text:span><text:span text:style-name="T3">tumulate</text:span><text:span text:style-name="T2"> l</text:span><text:span text:style-name="T3">e ceneri</text:span><text:span text:style-name="T2"> di </text:span><text:span text:style-name="T2"><draw:control text:anchor-type="as-char" svg:y="-0.386cm" draw:z-index="101" draw:name="Forma2_62" draw:style-name="gr1" draw:text-style-name="P34" svg:width="4.719cm" svg:height="0.53cm" draw:control="control102"/></text:span></text:p>
          </table:table-cell>
        </table:table-row>
        <table:table-row table:style-name="Tabella3.1">
          <table:table-cell table:style-name="Tabella3.A1" office:value-type="string">
            <text:p text:style-name="P23"/>
          </table:table-cell>
          <table:table-cell table:style-name="Tabella3.A1" office:value-type="string">
            <text:p text:style-name="P3"><draw:control text:anchor-type="as-char" draw:z-index="53" draw:name="Forma3_17" draw:style-name="gr3" draw:text-style-name="P35" svg:width="0.486cm" svg:height="0.398cm" draw:control="control54"/></text:p>
          </table:table-cell>
          <table:table-cell table:style-name="Tabella3.A1" office:value-type="string">
            <text:p text:style-name="P25">Tomba gentilizia entro terra (identificazione <draw:control text:anchor-type="as-char" svg:y="-0.379cm" draw:z-index="33" draw:name="Forma2_32" draw:style-name="gr1" draw:text-style-name="P34" svg:width="4.719cm" svg:height="0.53cm" draw:control="control34"/>)</text:p>
          </table:table-cell>
        </table:table-row>
        <table:table-row table:style-name="Tabella3.1">
          <table:table-cell table:style-name="Tabella3.A1" office:value-type="string">
            <text:p text:style-name="P23"/>
          </table:table-cell>
          <table:table-cell table:style-name="Tabella3.A1" office:value-type="string">
            <text:p text:style-name="P3"><draw:control text:anchor-type="as-char" draw:z-index="54" draw:name="Forma3_18" draw:style-name="gr3" draw:text-style-name="P35" svg:width="0.486cm" svg:height="0.398cm" draw:control="control55"/></text:p>
          </table:table-cell>
          <table:table-cell table:style-name="Tabella3.A1" office:value-type="string">
            <text:p text:style-name="P25">Tomba gentilizia fuori terra (identificazione <draw:control text:anchor-type="as-char" svg:y="-0.379cm" draw:z-index="34" draw:name="Forma2_33" draw:style-name="gr1" draw:text-style-name="P34" svg:width="4.719cm" svg:height="0.53cm" draw:control="control35"/>)</text:p>
          </table:table-cell>
        </table:table-row>
        <text:soft-page-break/>
        <table:table-row table:style-name="Tabella3.1">
          <table:table-cell table:style-name="Tabella3.A1" office:value-type="string">
            <text:p text:style-name="P23"/>
          </table:table-cell>
          <table:table-cell table:style-name="Tabella3.A1" office:value-type="string">
            <text:p text:style-name="P3"><draw:control text:anchor-type="as-char" draw:z-index="55" draw:name="Forma3_19" draw:style-name="gr3" draw:text-style-name="P35" svg:width="0.486cm" svg:height="0.398cm" draw:control="control56"/></text:p>
          </table:table-cell>
          <table:table-cell table:style-name="Tabella3.A1" office:value-type="string">
            <text:p text:style-name="P25">Cinerario comune</text:p>
          </table:table-cell>
        </table:table-row>
      </table:table>
      <text:p text:style-name="P14"/>
      <text:p text:style-name="P15">In caso di esumazione o estumulazione indicare la destinazione dei resti mortali / resti ossei / ceneri:</text:p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office:value-type="string">
            <text:p text:style-name="P4"><draw:control text:anchor-type="as-char" draw:z-index="67" draw:name="Forma3_20" draw:style-name="gr3" draw:text-style-name="P35" svg:width="0.486cm" svg:height="0.398cm" draw:control="control68"/></text:p>
          </table:table-cell>
          <table:table-cell table:style-name="Tabella4.A1" office:value-type="string">
            <text:p text:style-name="P26">Fossa n.<draw:control text:anchor-type="as-char" svg:y="-0.386cm" draw:z-index="57" draw:name="Forma2_35" draw:style-name="gr1" draw:text-style-name="P34" svg:width="2.229cm" svg:height="0.53cm" draw:control="control58"/> <text:s text:c="3"/>campo <draw:control text:anchor-type="as-char" svg:y="-0.386cm" draw:z-index="58" draw:name="Forma2_36" draw:style-name="gr1" draw:text-style-name="P34" svg:width="4.719cm" svg:height="0.53cm" draw:control="control59"/><text:s/></text:p>
            <text:p text:style-name="P26">dove risulta già inumata la salma di <draw:control text:anchor-type="as-char" svg:y="-0.386cm" draw:z-index="56" draw:name="Forma2_34" draw:style-name="gr1" draw:text-style-name="P34" svg:width="4.719cm" svg:height="0.53cm" draw:control="control57"/></text:p>
          </table:table-cell>
        </table:table-row>
        <table:table-row table:style-name="Tabella4.1">
          <table:table-cell table:style-name="Tabella4.A1" office:value-type="string">
            <text:p text:style-name="P4"><draw:control text:anchor-type="as-char" draw:z-index="68" draw:name="Forma3_21" draw:style-name="gr3" draw:text-style-name="P35" svg:width="0.486cm" svg:height="0.398cm" draw:control="control69"/></text:p>
          </table:table-cell>
          <table:table-cell table:style-name="Tabella4.A1" office:value-type="string">
            <text:p text:style-name="P26">Loculo n. <draw:control text:anchor-type="as-char" svg:y="-0.379cm" draw:z-index="59" draw:name="Forma2_37" draw:style-name="gr1" draw:text-style-name="P34" svg:width="1.25cm" svg:height="0.53cm" draw:control="control60"/><text:s/>Fila <draw:control text:anchor-type="as-char" svg:y="-0.379cm" draw:z-index="60" draw:name="Forma2_38" draw:style-name="gr1" draw:text-style-name="P34" svg:width="2.059cm" svg:height="0.53cm" draw:control="control61"/>Corpo <draw:control text:anchor-type="as-char" svg:y="-0.379cm" draw:z-index="61" draw:name="Forma2_39" draw:style-name="gr1" draw:text-style-name="P34" svg:width="4.719cm" svg:height="0.53cm" draw:control="control62"/></text:p>
          </table:table-cell>
        </table:table-row>
        <table:table-row table:style-name="Tabella4.1">
          <table:table-cell table:style-name="Tabella4.A1" office:value-type="string">
            <text:p text:style-name="P4"><draw:control text:anchor-type="as-char" draw:z-index="69" draw:name="Forma3_22" draw:style-name="gr3" draw:text-style-name="P35" svg:width="0.486cm" svg:height="0.398cm" draw:control="control70"/></text:p>
          </table:table-cell>
          <table:table-cell table:style-name="Tabella4.A1" office:value-type="string">
            <text:p text:style-name="P26">Ossario n. <draw:control text:anchor-type="as-char" svg:y="-0.379cm" draw:z-index="62" draw:name="Forma2_40" draw:style-name="gr1" draw:text-style-name="P34" svg:width="1.25cm" svg:height="0.53cm" draw:control="control63"/><text:s/>Fila <draw:control text:anchor-type="as-char" svg:y="-0.379cm" draw:z-index="63" draw:name="Forma2_41" draw:style-name="gr1" draw:text-style-name="P34" svg:width="2.059cm" svg:height="0.53cm" draw:control="control64"/>Corpo <draw:control text:anchor-type="as-char" svg:y="-0.379cm" draw:z-index="64" draw:name="Forma2_42" draw:style-name="gr1" draw:text-style-name="P34" svg:width="4.719cm" svg:height="0.53cm" draw:control="control65"/></text:p>
          </table:table-cell>
        </table:table-row>
        <table:table-row table:style-name="Tabella4.1">
          <table:table-cell table:style-name="Tabella4.A1" office:value-type="string">
            <text:p text:style-name="P4"><draw:control text:anchor-type="as-char" draw:z-index="70" draw:name="Forma3_23" draw:style-name="gr3" draw:text-style-name="P35" svg:width="0.486cm" svg:height="0.398cm" draw:control="control71"/></text:p>
          </table:table-cell>
          <table:table-cell table:style-name="Tabella4.A1" office:value-type="string">
            <text:p text:style-name="P26">Tomba gentilizia entro terra (identificazione <draw:control text:anchor-type="as-char" svg:y="-0.379cm" draw:z-index="65" draw:name="Forma2_43" draw:style-name="gr1" draw:text-style-name="P34" svg:width="4.719cm" svg:height="0.53cm" draw:control="control66"/>)</text:p>
          </table:table-cell>
        </table:table-row>
        <table:table-row table:style-name="Tabella4.1">
          <table:table-cell table:style-name="Tabella4.A1" office:value-type="string">
            <text:p text:style-name="P4"><draw:control text:anchor-type="as-char" draw:z-index="72" draw:name="Forma3_24" draw:style-name="gr3" draw:text-style-name="P35" svg:width="0.486cm" svg:height="0.398cm" draw:control="control73"/></text:p>
          </table:table-cell>
          <table:table-cell table:style-name="Tabella4.A1" office:value-type="string">
            <text:p text:style-name="P26">Tomba gentilizia <text:span text:style-name="T7">fuori</text:span> terra (identificazione <draw:control text:anchor-type="as-char" svg:y="-0.379cm" draw:z-index="71" draw:name="Forma2_45" draw:style-name="gr1" draw:text-style-name="P34" svg:width="4.719cm" svg:height="0.53cm" draw:control="control72"/>)</text:p>
          </table:table-cell>
        </table:table-row>
        <table:table-row table:style-name="Tabella4.1">
          <table:table-cell table:style-name="Tabella4.A1" office:value-type="string">
            <text:p text:style-name="P4"><draw:control text:anchor-type="as-char" draw:z-index="73" draw:name="Forma3_25" draw:style-name="gr3" draw:text-style-name="P35" svg:width="0.486cm" svg:height="0.398cm" draw:control="control74"/></text:p>
          </table:table-cell>
          <table:table-cell table:style-name="Tabella4.A1" office:value-type="string">
            <text:p text:style-name="P27">Ossario Comune</text:p>
          </table:table-cell>
        </table:table-row>
        <table:table-row table:style-name="Tabella4.1">
          <table:table-cell table:style-name="Tabella4.A1" office:value-type="string">
            <text:p text:style-name="P4"><draw:control text:anchor-type="as-char" draw:z-index="74" draw:name="Forma3_26" draw:style-name="gr3" draw:text-style-name="P35" svg:width="0.486cm" svg:height="0.398cm" draw:control="control75"/></text:p>
          </table:table-cell>
          <table:table-cell table:style-name="Tabella4.A1" office:value-type="string">
            <text:p text:style-name="P27">Cinerario Comune</text:p>
          </table:table-cell>
        </table:table-row>
        <table:table-row table:style-name="Tabella4.1">
          <table:table-cell table:style-name="Tabella4.A1" office:value-type="string">
            <text:p text:style-name="P4"><draw:control text:anchor-type="as-char" draw:z-index="75" draw:name="Forma3_27" draw:style-name="gr3" draw:text-style-name="P35" svg:width="0.486cm" svg:height="0.398cm" draw:control="control76"/></text:p>
          </table:table-cell>
          <table:table-cell table:style-name="Tabella4.A1" office:value-type="string">
            <text:p text:style-name="P27">Altro <draw:control text:anchor-type="as-char" svg:y="-0.379cm" draw:z-index="66" draw:name="Forma2_44" draw:style-name="gr1" draw:text-style-name="P34" svg:width="10.778cm" svg:height="0.53cm" draw:control="control67"/></text:p>
          </table:table-cell>
        </table:table-row>
      </table:table>
      <text:p text:style-name="P15"/>
      <text:p text:style-name="P17">Operazione di <draw:control text:anchor-type="as-char" svg:y="-0.379cm" draw:z-index="76" draw:name="Forma2_46" draw:style-name="gr1" draw:text-style-name="P34" svg:width="4.719cm" svg:height="0.53cm" draw:control="control77"/><text:s/>da svolgersi presso il Cimitero di <draw:control text:anchor-type="as-char" svg:y="-0.379cm" draw:z-index="77" draw:name="Forma2_47" draw:style-name="gr1" draw:text-style-name="P34" svg:width="4.617cm" svg:height="0.53cm" draw:control="control78"/></text:p>
      <text:p text:style-name="P17">il giorno <draw:control text:anchor-type="as-char" svg:y="-0.379cm" draw:z-index="78" draw:name="Forma2_48" draw:style-name="gr1" draw:text-style-name="P34" svg:width="3.742cm" svg:height="0.53cm" draw:control="control79"/><text:s/>alle ore <draw:control text:anchor-type="as-char" svg:y="-0.379cm" draw:z-index="79" draw:name="Forma2_49" draw:style-name="gr1" draw:text-style-name="P34" svg:width="1.385cm" svg:height="0.53cm" draw:control="control80"/></text:p>
      <text:p text:style-name="P17"/>
      <text:p text:style-name="P15">(eventuale, da compilare in caso di più operazioni)</text:p>
      <text:p text:style-name="P15">Operazione di <draw:control text:anchor-type="as-char" svg:y="-0.379cm" draw:z-index="82" draw:name="Forma2_52" draw:style-name="gr1" draw:text-style-name="P34" svg:width="4.719cm" svg:height="0.53cm" draw:control="control83"/><text:s/>da svolgersi presso il Cimitero di <draw:control text:anchor-type="as-char" svg:y="-0.379cm" draw:z-index="83" draw:name="Forma2_53" draw:style-name="gr1" draw:text-style-name="P34" svg:width="4.719cm" svg:height="0.53cm" draw:control="control84"/></text:p>
      <text:p text:style-name="P15">il giorno <draw:control text:anchor-type="as-char" svg:y="-0.379cm" draw:z-index="80" draw:name="Forma2_50" draw:style-name="gr1" draw:text-style-name="P34" svg:width="3.742cm" svg:height="0.53cm" draw:control="control81"/><text:s/>alle ore <draw:control text:anchor-type="as-char" svg:y="-0.379cm" draw:z-index="81" draw:name="Forma2_51" draw:style-name="gr1" draw:text-style-name="P34" svg:width="1.385cm" svg:height="0.53cm" draw:control="control82"/></text:p>
      <text:p text:style-name="P15"/>
      <text:p text:style-name="P15">Note: già avvertito telefonicamente l’addetto</text:p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column table:style-name="Tabella5.E"/>
        <table:table-row>
          <table:table-cell table:style-name="Tabella5.A1" office:value-type="string">
            <text:p text:style-name="P23"><draw:control text:anchor-type="as-char" draw:z-index="84" draw:name="Forma4" draw:style-name="gr3" draw:text-style-name="P35" svg:width="0.546cm" svg:height="0.463cm" draw:control="control85"/></text:p>
          </table:table-cell>
          <table:table-cell table:style-name="Tabella5.A1" table:number-columns-spanned="4" office:value-type="string">
            <text:p text:style-name="Table_20_Contents"><text:span text:style-name="T6">BROI Gianluca</text:span><text:span text:style-name="T1"> cell. </text:span><text:span text:style-name="T6">338-4940895</text:span></text:p>
          </table:table-cell>
          <table:covered-table-cell/>
          <table:covered-table-cell/>
          <table:covered-table-cell/>
        </table:table-row>
        <table:table-row>
          <table:table-cell table:style-name="Tabella5.A1" office:value-type="string">
            <text:p text:style-name="P4"><draw:control text:anchor-type="as-char" draw:z-index="85" draw:name="Forma4_0" draw:style-name="gr3" draw:text-style-name="P35" svg:width="0.546cm" svg:height="0.463cm" draw:control="control86"/></text:p>
          </table:table-cell>
          <table:table-cell table:style-name="Tabella5.A1" table:number-columns-spanned="4" office:value-type="string">
            <text:p text:style-name="Table_20_Contents"><text:span text:style-name="T6">GRIS Valentino</text:span><text:span text:style-name="T1"> cell. </text:span><text:span text:style-name="T6">327-8732002</text:span><text:span text:style-name="T1"> – rif.di riserva</text:span></text:p>
          </table:table-cell>
          <table:covered-table-cell/>
          <table:covered-table-cell/>
          <table:covered-table-cell/>
        </table:table-row>
        <table:table-row table:style-name="Tabella5.3">
          <table:table-cell table:style-name="Tabella5.A1" table:number-columns-spanned="2" office:value-type="string">
            <text:p text:style-name="P5">Il giorno</text:p>
          </table:table-cell>
          <table:covered-table-cell/>
          <table:table-cell table:style-name="Tabella5.A1" office:value-type="string">
            <text:p text:style-name="P6"><draw:control text:anchor-type="as-char" svg:y="-0.379cm" draw:z-index="86" draw:name="Forma2_54" draw:style-name="gr1" draw:text-style-name="P34" svg:width="3.742cm" svg:height="0.53cm" draw:control="control87"/></text:p>
          </table:table-cell>
          <table:table-cell table:style-name="Tabella5.A1" office:value-type="string">
            <text:p text:style-name="P5">alle ore</text:p>
          </table:table-cell>
          <table:table-cell table:style-name="Tabella5.A1" office:value-type="string">
            <text:p text:style-name="P6"><draw:control text:anchor-type="as-char" svg:y="-0.379cm" draw:z-index="87" draw:name="Forma2_55" draw:style-name="gr1" draw:text-style-name="P34" svg:width="1.385cm" svg:height="0.53cm" draw:control="control88"/></text:p>
          </table:table-cell>
        </table:table-row>
      </table:table>
      <text:p text:style-name="P15"/>
      <text:p text:style-name="P15"/>
      <text:p text:style-name="P18">Si autorizza il trattamento dei dati personali ai sensi del Reg<text:span text:style-name="T8">olamento </text:span>UE 679/2016 e <text:span text:style-name="T8">comunque</text:span> ai sensi della normativa vigente in materi di protezione dei dati personali per le finalità connesse alla presente nota e per gli <text:span text:style-name="T8">eventuali</text:span> altri <text:span text:style-name="T8">trattamenti</text:span> si dovessero rendere necessari in conseguenza della stessa.</text:p>
      <text:p text:style-name="P18"/>
      <text:p text:style-name="P19">Sedico, <draw:control text:anchor-type="as-char" svg:y="-0.379cm" draw:z-index="100" draw:name="Forma2_57" draw:style-name="gr1" draw:text-style-name="P34" svg:width="3.742cm" svg:height="0.53cm" draw:control="control101"/></text:p>
      <text:p text:style-name="P20"><text:tab/>il Richiedente / il Delegato</text:p>
      <text:p text:style-name="P20"/>
      <text:p text:style-name="P20"><text:tab/>_____________________________________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3-31T08:41:38.364000000</meta:creation-date>
    <dc:date>2022-05-30T12:33:10.154000000</dc:date>
    <meta:editing-duration>PT35M37S</meta:editing-duration>
    <meta:editing-cycles>15</meta:editing-cycles>
    <meta:generator>LibreOffice/6.4.4.2$Windows_X86_64 LibreOffice_project/3d775be2011f3886db32dfd395a6a6d1ca2630ff</meta:generator>
    <meta:document-statistic meta:table-count="5" meta:image-count="0" meta:object-count="0" meta:page-count="2" meta:paragraph-count="111" meta:word-count="315" meta:character-count="2225" meta:non-whitespace-character-count="1912"/>
  </office:meta>
</office:document-meta>
</file>