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Segoe UI" svg:font-family="'Segoe UI'"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1"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1.204cm" table:align="center" style:writing-mode="lr-tb"/>
    </style:style>
    <style:style style:name="Tabella1.A" style:family="table-column">
      <style:table-column-properties style:column-width="1.651cm"/>
    </style:style>
    <style:style style:name="Tabella1.B" style:family="table-column">
      <style:table-column-properties style:column-width="9.553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2" style:family="table">
      <style:table-properties style:width="11.204cm" table:align="center" style:writing-mode="lr-tb"/>
    </style:style>
    <style:style style:name="Tabella2.A" style:family="table-column">
      <style:table-column-properties style:column-width="8.468cm"/>
    </style:style>
    <style:style style:name="Tabella2.B" style:family="table-column">
      <style:table-column-properties style:column-width="0.824cm"/>
    </style:style>
    <style:style style:name="Tabella2.C" style:family="table-column">
      <style:table-column-properties style:column-width="1.912cm"/>
    </style:style>
    <style:style style:name="Tabella2.1" style:family="table-row">
      <style:table-row-properties style:keep-together="true" fo:keep-together="auto"/>
    </style:style>
    <style:style style:name="Tabella2.A1" style:family="table-cell">
      <style:table-cell-properties style:vertical-align="middle" fo:padding="0.097cm" fo:border="none" style:writing-mode="lr-tb"/>
    </style:style>
    <style:style style:name="P1" style:family="paragraph" style:parent-style-name="Title">
      <style:paragraph-properties style:line-height-at-least="0.353cm" fo:background-color="transparent">
        <style:background-image/>
      </style:paragraph-properties>
      <style:text-properties fo:font-size="10pt" style:font-size-asian="10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6.502cm"/>
        </style:tab-stops>
      </style:paragraph-properties>
    </style:style>
    <style:style style:name="P5" style:family="paragraph" style:parent-style-name="Standard">
      <style:paragraph-properties fo:line-height="150%" fo:text-align="center" style:justify-single-word="false"/>
      <style:text-properties style:use-window-font-color="true" style:font-name="Times New Roman" fo:font-size="10pt" fo:font-weight="bold" style:font-size-asian="10pt" style:font-weight-asian="bold" style:font-name-complex="Times New Roman" style:font-weight-complex="bold"/>
    </style:style>
    <style:style style:name="P6" style:family="paragraph" style:parent-style-name="Standard">
      <style:paragraph-properties fo:line-height="150%" fo:text-align="center" style:justify-single-word="false"/>
      <style:text-properties style:use-window-font-color="true" style:font-name="Times New Roman" fo:font-size="10pt" fo:font-weight="bold" style:font-size-asian="10pt" style:font-weight-asian="bold" style:font-name-complex="Times New Roman"/>
    </style:style>
    <style:style style:name="P7" style:family="paragraph" style:parent-style-name="Standard">
      <style:paragraph-properties fo:line-height="150%" fo:text-align="justify" style:justify-single-word="false"/>
      <style:text-properties style:use-window-font-color="true" style:font-name="Times New Roman" fo:font-size="10pt" fo:font-weight="bold" style:font-size-asian="10pt" style:font-weight-asian="bold" style:font-name-complex="Times New Roman"/>
    </style:style>
    <style:style style:name="P8" style:family="paragraph" style:parent-style-name="Standard">
      <style:paragraph-properties fo:line-height="150%" fo:text-align="justify" style:justify-single-word="false">
        <style:tab-stops>
          <style:tab-stop style:position="4.149cm" style:type="center"/>
          <style:tab-stop style:position="11.502cm" style:type="center"/>
        </style:tab-stops>
      </style:paragraph-properties>
      <style:text-properties style:use-window-font-color="true" style:font-name="Times New Roman" fo:font-size="10pt" fo:font-weight="bold" style:font-size-asian="10pt" style:font-weight-asian="bold" style:font-name-complex="Times New Roman"/>
    </style:style>
    <style:style style:name="P9" style:family="paragraph" style:parent-style-name="Standard">
      <style:paragraph-properties fo:text-align="start" style:justify-single-word="false" style:text-autospace="none"/>
      <style:text-properties style:use-window-font-color="true" style:font-name="Times New Roman" fo:font-size="10pt" fo:font-weight="bold" style:font-size-asian="10pt" style:font-weight-asian="bold" style:font-name-complex="Times New Roman"/>
    </style:style>
    <style:style style:name="P10" style:family="paragraph" style:parent-style-name="Standard">
      <style:paragraph-properties fo:line-height="150%" fo:text-align="justify" style:justify-single-word="false"/>
      <style:text-properties style:use-window-font-color="true" style:font-name="Times New Roman" fo:font-size="10pt" style:font-size-asian="10pt" style:font-name-complex="Times New Roman"/>
    </style:style>
    <style:style style:name="P11" style:family="paragraph" style:parent-style-name="Standard">
      <style:paragraph-properties fo:line-height="150%" fo:text-align="center" style:justify-single-word="false"/>
      <style:text-properties style:use-window-font-color="true" style:font-name="Times New Roman" fo:font-size="10pt" style:font-size-asian="10pt" style:font-name-complex="Times New Roman"/>
    </style:style>
    <style:style style:name="P12" style:family="paragraph" style:parent-style-name="Standard">
      <style:paragraph-properties fo:line-height="150%" fo:text-align="justify" style:justify-single-word="false"/>
      <style:text-properties style:use-window-font-color="true" style:font-name="Times New Roman" fo:font-size="10pt" fo:font-weight="normal" style:font-size-asian="10pt" style:font-weight-asian="normal" style:font-name-complex="Times New Roman" style:font-weight-complex="normal"/>
    </style:style>
    <style:style style:name="P13" style:family="paragraph" style:parent-style-name="Standard">
      <style:paragraph-properties fo:line-height="150%" fo:text-align="justify" style:justify-single-word="false"/>
      <style:text-properties style:use-window-font-color="true" style:font-name="Times New Roman" fo:font-size="10pt" fo:font-style="normal" style:font-size-asian="10pt" style:font-style-asian="normal" style:font-name-complex="Times New Roman" style:font-style-complex="normal"/>
    </style:style>
    <style:style style:name="P14" style:family="paragraph" style:parent-style-name="Standard">
      <style:paragraph-properties fo:line-height="150%" fo:text-align="justify" style:justify-single-word="false"/>
      <style:text-properties style:use-window-font-color="true" style:font-name="Times New Roman" fo:font-size="10pt" fo:language="en" fo:country="GB" fo:font-weight="bold" style:font-size-asian="10pt" style:font-weight-asian="bold" style:font-name-complex="Times New Roman"/>
    </style:style>
    <style:style style:name="P15" style:family="paragraph" style:parent-style-name="Standard">
      <style:paragraph-properties fo:line-height="150%" fo:text-align="start" style:justify-single-word="false">
        <style:tab-stops>
          <style:tab-stop style:position="1.646cm"/>
        </style:tab-stops>
      </style:paragraph-properties>
      <style:text-properties style:use-window-font-color="true" style:font-name="Times New Roman" fo:font-size="10pt" fo:font-style="italic" style:font-size-asian="10pt" style:font-style-asian="italic" style:font-name-complex="Times New Roman" style:font-style-complex="italic"/>
    </style:style>
    <style:style style:name="P16" style:family="paragraph" style:parent-style-name="Standard">
      <style:paragraph-properties fo:line-height="150%" fo:text-align="justify" style:justify-single-word="false"/>
      <style:text-properties style:use-window-font-color="true" style:text-line-through-style="none" style:font-name="Times New Roman" fo:font-size="10pt" style:font-size-asian="10pt" style:font-name-complex="Times New Roman"/>
    </style:style>
    <style:style style:name="P17" style:family="paragraph" style:parent-style-name="Standard">
      <style:paragraph-properties fo:line-height="150%" fo:text-align="justify" style:justify-single-word="false"/>
      <style:text-properties style:use-window-font-color="true" style:text-line-through-style="none" style:font-name="Times New Roman" fo:font-size="10pt" fo:font-weight="bold" style:font-size-asian="10pt" style:font-weight-asian="bold" style:font-name-complex="Times New Roman"/>
    </style:style>
    <style:style style:name="P18" style:family="paragraph" style:parent-style-name="Standard">
      <style:paragraph-properties fo:line-height="150%" fo:text-align="justify" style:justify-single-word="false"/>
      <style:text-properties style:use-window-font-color="true" style:text-line-through-style="none" style:font-name="Times New Roman" fo:font-size="10pt" fo:background-color="transparent" style:font-size-asian="10pt" style:font-name-complex="Times New Roman"/>
    </style:style>
    <style:style style:name="P19" style:family="paragraph" style:parent-style-name="Standard">
      <style:paragraph-properties fo:line-height="150%" fo:text-align="justify" style:justify-single-word="false"/>
      <style:text-properties style:font-name="Times New Roman" fo:font-size="10pt" style:font-size-asian="10pt" style:font-name-complex="Times New Roman"/>
    </style:style>
    <style:style style:name="P20" style:family="paragraph" style:parent-style-name="Standard">
      <style:paragraph-properties fo:margin-left="0.499cm" fo:margin-right="0cm" fo:line-height="150%" fo:text-align="justify" style:justify-single-word="false" fo:text-indent="-0.49cm" style:auto-text-indent="false"/>
    </style:style>
    <style:style style:name="P21" style:family="paragraph" style:parent-style-name="Standard">
      <style:paragraph-properties fo:margin-left="0.499cm" fo:margin-right="0cm" fo:line-height="150%" fo:text-align="justify" style:justify-single-word="false" fo:text-indent="-0.49cm" style:auto-text-indent="false"/>
      <style:text-properties style:use-window-font-color="true" style:font-name="Times New Roman" fo:font-size="10pt" fo:font-weight="normal" style:font-size-asian="10pt" style:font-weight-asian="normal" style:font-name-complex="Times New Roman" style:font-weight-complex="normal"/>
    </style:style>
    <style:style style:name="P22" style:family="paragraph" style:parent-style-name="Standard">
      <style:paragraph-properties fo:margin-left="0.499cm" fo:margin-right="0cm" fo:line-height="150%" fo:text-align="justify" style:justify-single-word="false" fo:text-indent="-0.49cm" style:auto-text-indent="false"/>
      <style:text-properties style:use-window-font-color="true" style:font-name="Times New Roman" fo:font-size="10pt" style:font-size-asian="10pt" style:font-name-complex="Times New Roman"/>
    </style:style>
    <style:style style:name="P23" style:family="paragraph" style:parent-style-name="Standard">
      <style:paragraph-properties fo:margin-left="0.499cm" fo:margin-right="0cm" fo:line-height="150%" fo:text-align="justify" style:justify-single-word="false" fo:orphans="2" fo:widows="2" fo:hyphenation-ladder-count="no-limit" fo:text-indent="-0.49cm" style:auto-text-indent="false" style:writing-mode="lr-tb"/>
      <style:text-properties style:use-window-font-color="true" style:font-name="Times New Roman" fo:font-size="10pt" style:font-size-asian="10pt" style:font-name-complex="Times New Roman" fo:hyphenate="false" fo:hyphenation-remain-char-count="2" fo:hyphenation-push-char-count="2"/>
    </style:style>
    <style:style style:name="P24" style:family="paragraph" style:parent-style-name="Standard">
      <style:paragraph-properties fo:margin-left="1cm" fo:margin-right="0cm" fo:line-height="150%" fo:text-align="justify" style:justify-single-word="false" fo:text-indent="0cm" style:auto-text-indent="false"/>
      <style:text-properties style:use-window-font-color="true" style:font-name="Times New Roman" fo:font-size="10pt" style:font-size-asian="10pt" style:font-name-complex="Times New Roman"/>
    </style:style>
    <style:style style:name="P25" style:family="paragraph" style:parent-style-name="Standard">
      <style:paragraph-properties fo:margin-left="1cm" fo:margin-right="0cm" fo:line-height="150%" fo:text-align="justify" style:justify-single-word="false" fo:text-indent="0cm" style:auto-text-indent="false"/>
      <style:text-properties style:use-window-font-color="true" style:text-line-through-style="none" style:font-name="Times New Roman" fo:font-size="10pt" fo:font-weight="normal" style:font-size-asian="10pt" style:font-weight-asian="normal" style:font-name-complex="Times New Roman" style:font-weight-complex="normal"/>
    </style:style>
    <style:style style:name="P26" style:family="paragraph" style:parent-style-name="Standard">
      <style:paragraph-properties fo:margin-left="1cm" fo:margin-right="0cm" fo:line-height="150%" fo:text-align="justify" style:justify-single-word="false" fo:orphans="2" fo:widows="2" fo:hyphenation-ladder-count="no-limit" fo:text-indent="0cm" style:auto-text-indent="false" style:writing-mode="lr-tb"/>
      <style:text-properties style:use-window-font-color="true" style:font-name="Times New Roman" fo:font-size="10pt" style:font-size-asian="10pt" style:font-name-complex="Times New Roman" fo:hyphenate="false" fo:hyphenation-remain-char-count="2" fo:hyphenation-push-char-count="2"/>
    </style:style>
    <style:style style:name="P27" style:family="paragraph" style:parent-style-name="Text_20_body">
      <style:paragraph-properties fo:margin-left="1cm" fo:margin-right="0cm" fo:text-indent="0cm" style:auto-text-indent="false"/>
      <style:text-properties style:use-window-font-color="true" style:font-name="Times New Roman" fo:font-size="10pt" style:font-size-asian="10pt" style:font-name-complex="Times New Roman"/>
    </style:style>
    <style:style style:name="P28" style:family="paragraph" style:parent-style-name="Standard">
      <style:paragraph-properties fo:line-height="150%" fo:text-align="start" style:justify-single-word="false" fo:orphans="2" fo:widows="2" fo:hyphenation-ladder-count="no-limit" style:writing-mode="lr-tb">
        <style:tab-stops>
          <style:tab-stop style:position="1.646cm"/>
        </style:tab-stops>
      </style:paragraph-properties>
      <style:text-properties style:use-window-font-color="true" style:font-name="Times New Roman" fo:font-size="10pt" style:font-size-asian="10pt" style:font-name-complex="Times New Roman" style:font-size-complex="10pt" fo:hyphenate="false" fo:hyphenation-remain-char-count="2" fo:hyphenation-push-char-count="2"/>
    </style:style>
    <style:style style:name="P29" style:family="paragraph" style:parent-style-name="Table_20_Contents">
      <style:paragraph-properties fo:text-align="start" style:justify-single-word="false" fo:orphans="2" fo:widows="2" fo:hyphenation-ladder-count="no-limit" style:writing-mode="lr-tb"/>
      <style:text-properties style:use-window-font-color="true" style:font-name="Times New Roman" fo:font-size="10pt" style:font-size-asian="10pt" style:font-name-complex="Times New Roman" style:font-size-complex="10pt" fo:hyphenate="false" fo:hyphenation-remain-char-count="2" fo:hyphenation-push-char-count="2"/>
    </style:style>
    <style:style style:name="P30" style:family="paragraph" style:parent-style-name="Standard">
      <style:paragraph-properties fo:margin-left="1cm" fo:margin-right="0cm" fo:line-height="150%" fo:text-align="justify" style:justify-single-word="false" fo:text-indent="-1cm" style:auto-text-indent="false">
        <style:tab-stops>
          <style:tab-stop style:position="1cm"/>
        </style:tab-stops>
      </style:paragraph-properties>
    </style:style>
    <style:style style:name="P31" style:family="paragraph" style:parent-style-name="Standard">
      <style:paragraph-properties fo:margin-left="1cm" fo:margin-right="0cm" fo:line-height="150%" fo:text-align="justify" style:justify-single-word="false" fo:text-indent="-1cm" style:auto-text-indent="false">
        <style:tab-stops>
          <style:tab-stop style:position="1cm"/>
        </style:tab-stops>
      </style:paragraph-properties>
      <style:text-properties style:use-window-font-color="true"/>
    </style:style>
    <style:style style:name="P32" style:family="paragraph" style:parent-style-name="Standard">
      <style:paragraph-properties fo:margin-left="0cm" fo:margin-right="0.101cm" fo:margin-top="0cm" fo:margin-bottom="0cm" fo:line-height="150%" fo:text-align="end" style:justify-single-word="false" fo:orphans="2" fo:widows="2" fo:hyphenation-ladder-count="no-limit" fo:text-indent="0cm" style:auto-text-indent="false" style:writing-mode="lr-tb">
        <style:tab-stops>
          <style:tab-stop style:position="1.646cm"/>
        </style:tab-stops>
      </style:paragraph-properties>
      <style:text-properties style:use-window-font-color="true" style:font-name="Times New Roman" fo:font-size="10pt" style:font-size-asian="10pt" style:font-name-complex="Times New Roman" style:font-size-complex="10pt" fo:hyphenate="false" fo:hyphenation-remain-char-count="2" fo:hyphenation-push-char-count="2"/>
    </style:style>
    <style:style style:name="P33" style:family="paragraph" style:parent-style-name="Standard">
      <style:paragraph-properties fo:margin-left="0cm" fo:margin-right="0.101cm" fo:margin-top="0cm" fo:margin-bottom="0cm" fo:line-height="150%" fo:text-align="end" style:justify-single-word="false" fo:orphans="2" fo:widows="2" fo:hyphenation-ladder-count="no-limit" fo:text-indent="0cm" style:auto-text-indent="false" style:snap-to-layout-grid="false" style:writing-mode="lr-tb">
        <style:tab-stops>
          <style:tab-stop style:position="1.646cm"/>
        </style:tab-stops>
      </style:paragraph-properties>
      <style:text-properties style:use-window-font-color="true" style:font-name="Times New Roman" fo:font-size="10pt" style:font-size-asian="10pt" style:font-name-complex="Times New Roman" style:font-size-complex="10pt" fo:hyphenate="false" fo:hyphenation-remain-char-count="2" fo:hyphenation-push-char-count="2"/>
    </style:style>
    <style:style style:name="P34" style:family="paragraph" style:parent-style-name="Text_20_body">
      <style:text-properties style:use-window-font-color="true" style:font-name="Times New Roman" fo:font-size="10pt" style:font-size-asian="10pt" style:font-name-complex="Times New Roman"/>
    </style:style>
    <style:style style:name="P35" style:family="paragraph" style:parent-style-name="Corpo_20_del_20_testo_20_2">
      <style:text-properties style:use-window-font-color="true"/>
    </style:style>
    <style:style style:name="P36" style:family="paragraph" style:parent-style-name="Text_20_body_20_indent">
      <style:text-properties style:use-window-font-color="true"/>
    </style:style>
    <style:style style:name="P37" style:family="paragraph" style:parent-style-name="Text_20_body_20_indent">
      <style:text-properties style:use-window-font-color="true" fo:font-size="10pt" fo:font-weight="bold" style:font-size-asian="10pt" style:font-weight-asian="bold" style:font-name-complex="Times New Roman"/>
    </style:style>
    <style:style style:name="P38" style:family="paragraph" style:parent-style-name="Table_20_Contents">
      <style:paragraph-properties fo:margin-top="0cm" fo:margin-bottom="0cm" fo:text-align="start" style:justify-single-word="false" fo:orphans="2" fo:widows="2" fo:hyphenation-ladder-count="no-limit" style:writing-mode="lr-tb"/>
      <style:text-properties style:use-window-font-color="true" style:font-name="Times New Roman" fo:font-size="10pt" style:font-size-asian="10pt" style:font-name-complex="Times New Roman" style:font-size-complex="10pt" fo:hyphenate="false" fo:hyphenation-remain-char-count="2" fo:hyphenation-push-char-count="2"/>
    </style:style>
    <style:style style:name="P39" style:family="paragraph" style:parent-style-name="Table_20_Contents">
      <style:paragraph-properties fo:margin-top="0cm" fo:margin-bottom="0cm" fo:text-align="end" style:justify-single-word="false" fo:orphans="2" fo:widows="2" fo:hyphenation-ladder-count="no-limit" style:writing-mode="lr-tb"/>
      <style:text-properties style:use-window-font-color="true" style:font-name="Times New Roman" fo:font-size="10pt" style:font-size-asian="10pt" style:font-name-complex="Times New Roman" style:font-size-complex="10pt" fo:hyphenate="false" fo:hyphenation-remain-char-count="2" fo:hyphenation-push-char-count="2"/>
    </style:style>
    <style:style style:name="P40" style:family="paragraph" style:parent-style-name="Table_20_Contents">
      <style:paragraph-properties fo:margin-top="0cm" fo:margin-bottom="0cm" fo:text-align="end" style:justify-single-word="false" fo:orphans="2" fo:widows="2" fo:hyphenation-ladder-count="no-limit" style:snap-to-layout-grid="false" style:writing-mode="lr-tb"/>
      <style:text-properties style:use-window-font-color="true" style:font-name="Times New Roman" fo:font-size="10pt" style:font-size-asian="10pt" style:font-name-complex="Times New Roman" style:font-size-complex="10pt" fo:hyphenate="false" fo:hyphenation-remain-char-count="2" fo:hyphenation-push-char-count="2"/>
    </style:style>
    <style:style style:name="P41" style:family="paragraph" style:parent-style-name="Table_20_Contents">
      <style:paragraph-properties fo:margin-top="0cm" fo:margin-bottom="0cm"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42" style:family="paragraph" style:parent-style-name="Standard" style:master-page-name="Standard">
      <style:paragraph-properties fo:line-height="150%" fo:text-align="center" style:justify-single-word="false" style:page-number="auto"/>
      <style:text-properties style:use-window-font-color="true" style:font-name="Times New Roman" fo:font-size="14pt" fo:font-weight="bold" style:font-size-asian="14pt" style:font-weight-asian="bold" style:font-name-complex="Times New Roman" style:font-size-complex="14pt" style:font-weight-complex="bold"/>
    </style:style>
    <style:style style:name="P43" style:family="paragraph" style:parent-style-name="Standard" style:list-style-name="WW8Num3">
      <style:paragraph-properties fo:line-height="150%" fo:text-align="justify" style:justify-single-word="false">
        <style:tab-stops>
          <style:tab-stop style:position="6.502cm"/>
        </style:tab-stops>
      </style:paragraph-properties>
    </style:style>
    <style:style style:name="P44" style:family="paragraph" style:parent-style-name="Standard" style:list-style-name="WW8Num2">
      <style:paragraph-properties fo:line-height="150%" fo:text-align="justify" style:justify-single-word="false"/>
    </style:style>
    <style:style style:name="P45" style:family="paragraph" style:parent-style-name="Standard" style:list-style-name="WW8Num3">
      <style:paragraph-properties fo:line-height="150%" fo:text-align="justify" style:justify-single-word="false">
        <style:tab-stops>
          <style:tab-stop style:position="6.502cm"/>
        </style:tab-stops>
      </style:paragraph-properties>
      <style:text-properties style:use-window-font-color="true" style:font-name="Times New Roman" fo:font-size="10pt" style:font-size-asian="10pt" style:font-name-complex="Times New Roman"/>
    </style:style>
    <style:style style:name="P46" style:family="paragraph" style:parent-style-name="Standard" style:list-style-name="WW8Num2">
      <style:paragraph-properties fo:line-height="150%" fo:text-align="justify" style:justify-single-word="false"/>
      <style:text-properties style:use-window-font-color="true" style:font-name="Times New Roman" fo:font-size="10pt" style:font-size-asian="10pt" style:font-name-complex="Times New Roman"/>
    </style:style>
    <style:style style:name="P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use-window-font-color="true"/>
    </style:style>
    <style:style style:name="T3" style:family="text">
      <style:text-properties style:use-window-font-color="true" style:font-name="Times New Roman" fo:font-size="10pt" fo:font-weight="bold" style:font-size-asian="10pt" style:font-weight-asian="bold" style:font-name-complex="Times New Roman"/>
    </style:style>
    <style:style style:name="T4" style:family="text">
      <style:text-properties style:use-window-font-color="true" style:font-name="Times New Roman" fo:font-size="10pt" fo:font-weight="bold" style:font-size-asian="10pt" style:font-weight-asian="bold" style:font-name-complex="Times New Roman" style:font-weight-complex="bold"/>
    </style:style>
    <style:style style:name="T5" style:family="text">
      <style:text-properties style:use-window-font-color="true" style:font-name="Times New Roman" fo:font-size="10pt" style:font-size-asian="10pt" style:font-name-complex="Times New Roman"/>
    </style:style>
    <style:style style:name="T6" style:family="text">
      <style:text-properties style:use-window-font-color="true" style:font-name="Times New Roman" fo:font-size="10pt" fo:font-weight="normal" style:font-size-asian="10pt" style:font-weight-asian="normal" style:font-name-complex="Times New Roman" style:font-weight-complex="normal"/>
    </style:style>
    <style:style style:name="T7" style:family="text">
      <style:text-properties style:use-window-font-color="true" style:font-name="Times New Roman" fo:font-size="10pt" fo:font-weight="normal" style:font-name-asian="Arial" style:font-size-asian="10pt" style:font-weight-asian="normal" style:font-name-complex="Times New Roman" style:font-size-complex="10pt" style:font-weight-complex="normal"/>
    </style:style>
    <style:style style:name="T8" style:family="text">
      <style:text-properties style:use-window-font-color="true" style:font-name="Times New Roman" fo:font-size="10pt" fo:background-color="transparent" style:font-size-asian="10pt" style:font-name-complex="Times New Roman"/>
    </style:style>
    <style:style style:name="T9" style:family="text">
      <style:text-properties style:use-window-font-color="true" style:font-name="Times New Roman" fo:font-size="10pt" fo:font-style="normal" style:font-size-asian="10pt" style:font-style-asian="normal" style:font-name-complex="Times New Roman" style:font-style-complex="normal"/>
    </style:style>
    <style:style style:name="T10" style:family="text">
      <style:text-properties style:use-window-font-color="true" style:text-line-through-style="none" style:font-name="Times New Roman" fo:font-size="10pt" style:font-size-asian="10pt" style:font-name-complex="Times New Roman"/>
    </style:style>
    <style:style style:name="T11" style:family="text">
      <style:text-properties style:use-window-font-color="true" style:text-line-through-style="none" style:font-name="Times New Roman" fo:font-size="10pt" fo:font-weight="normal" style:font-size-asian="10pt" style:font-weight-asian="normal" style:font-name-complex="Times New Roman" style:font-weight-complex="normal"/>
    </style:style>
    <style:style style:name="T12" style:family="text">
      <style:text-properties style:use-window-font-color="true" style:font-name="Times New Roman1" fo:font-size="10pt" style:font-name-asian="Times New Roman" style:font-size-asian="10pt" style:font-name-complex="Times New Roman1"/>
    </style:style>
    <style:style style:name="T13" style:family="text">
      <style:text-properties style:font-name="Times New Roman" fo:font-size="10pt" style:font-size-asian="10pt" style:font-name-complex="Times New Roman"/>
    </style:style>
    <style:style style:name="T14" style:family="text">
      <style:text-properties style:font-name="Times New Roman" fo:font-size="10pt" fo:font-weight="normal" style:font-size-asian="10pt" style:font-weight-asian="normal" style:font-name-complex="Times New Roman" style:font-weight-complex="normal"/>
    </style:style>
    <style:style style:name="T15" style:family="text">
      <style:text-properties style:use-window-font-color="true" style:text-outline="false" style:text-line-through-style="none" style:text-position="0% 100%" style:font-name="Segoe UI"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Comune di Sedico</text:p>
      <text:p text:style-name="P5"/>
      <text:p text:style-name="P5">PIANO URBANISTICO ATTUATIVO (PUA)</text:p>
      <text:p text:style-name="P5"><office:annotation office:name="__Annotation__529_766522903"><dc:creator>s s</dc:creator><dc:date>2017-08-10T08:53:00.64</dc:date><text:p text:style-name="P47"><text:span text:style-name="T15">Comune di Sedico:</text:span></text:p><text:p text:style-name="P47"><text:span text:style-name="T15">Approvato con DGC n. 8 del 16.01.2017</text:span></text:p></office:annotation>SCHEMA DI CONVENZIONE<office:annotation-end office:name="__Annotation__529_766522903"/></text:p>
      <text:p text:style-name="P5">(articolo 19 L.R. 23.04.2004 n. 11)</text:p>
      <text:p text:style-name="P10"/>
      <text:p text:style-name="P10">Tra</text:p>
      <text:list xml:id="list8275345786111479336" text:style-name="WW8Num3">
        <text:list-item>
          <text:p text:style-name="P43"><text:span text:style-name="T13">il Signor _______________________________, nato a ____________ il ________________ , che interviene nel presente atto in nome e per conto del</text:span><text:span text:style-name="T14"> Comune di Sedico</text:span><text:span text:style-name="T13">, c.f. 00176800258, in qualità di Responsabile Area Tecnica, domiciliato per la carica in Sedico (BL), Piazza della Vittoria n. 21, autorizzato alla sottoscrizione del presente atto con decreto del Sindaco n. _____ del _____________ ;</text:span></text:p>
        </text:list-item>
      </text:list>
      <text:p text:style-name="P4"><text:span text:style-name="T5">di seguito denominato </text:span><text:span text:style-name="T3">COMUNE DI SEDICO</text:span></text:p>
      <text:p text:style-name="P35">e i Signori</text:p>
      <text:list xml:id="list28736977" text:continue-numbering="true" text:style-name="WW8Num3">
        <text:list-item>
          <text:p text:style-name="P45">_______________________________ nato a ____________ il ________________ residente a __________________________________________ (c.f. _______________________________);</text:p>
        </text:list-item>
        <text:list-item>
          <text:p text:style-name="P45">_______________________________ nato a ____________ il ________________ residente a __________________________________________ (c.f. _______________________________);</text:p>
        </text:list-item>
        <text:list-item>
          <text:p text:style-name="P45">_______________________________ nato a ____________ il ________________ residente a __________________________________________ (c.f. _______________________________);</text:p>
        </text:list-item>
      </text:list>
      <text:p text:style-name="P4"><text:span text:style-name="T5">di seguito denominati </text:span><text:span text:style-name="T3">DITTA LOTTIZZANTE</text:span></text:p>
      <text:p text:style-name="P11"/>
      <text:p text:style-name="P6">PREMESSO</text:p>
      <text:p text:style-name="P6"/>
      <text:p text:style-name="P23">-<text:tab/>che la ditta lottizzante dichiara di avere titolo ad ottenere il permesso di costruire per attuare il Piano Urbanistico Attuativo sulle aree così individuate nel Nuovo Catasto Terreni (NCT) del Comune di Sedico e conseguentemente di essere in grado di assumere senza riserve gli obblighi derivanti dalla presente convenzione:</text:p>
      <text:p text:style-name="P26">Comune di Sedico</text:p>
      <text:p text:style-name="P26">Foglio ________ Mappali _______________________</text:p>
      <text:p text:style-name="P20"><text:span text:style-name="T2">-<text:tab/></text:span><text:span text:style-name="T5">che la ditta lottizzante ha presentato in data ____________ prot. __________ </text:span><text:span text:style-name="T10">domanda e progetto di </text:span><text:span text:style-name="T5">Piano Urbanistico Attuativo per l' urbanizzazione a fini edificatori delle aree sopra descritte;</text:span></text:p>
      <text:p text:style-name="P22">-<text:tab/>che il predetto Piano è stato approvato con delibera Giunta Comunale n. _________ del ______________ , che in copia conforme si allega al presente atto;</text:p>
      <text:p text:style-name="P22">-<text:tab/>che ai sensi dell'art. 28 L. 17.08.1942 n. 1150 e s.m.i. e degli articoli 19 e 20 della L.R. 23.04.2004 n. 11 e s.m.i. devono essere specificati in apposita convenzione gli impegni che la ditta lottizzante si deve assumere;</text:p>
      <text:p text:style-name="P21">-<text:tab/>la presente convenzione è conforme allo schema tipo approvato con delibera di Giunta Comunale n. _________ del _________ ;</text:p>
      <text:p text:style-name="P21">-<text:tab/>la ditta lottizzante dichiara e riconosce di assumere senza riserve gli impegni e gli obblighi derivanti dalla convenzione in ordine all'attuazione del PUA, per sè e per i propri successori o aventi causa a qualsiasi titolo, cui gli stessi si intendono obbligatoriamente trasferiti;</text:p>
      <text:p text:style-name="P5"><text:soft-page-break/>tutto ciò premesso</text:p>
      <text:p text:style-name="P12">da valere quale parte integrante e sostanziale del presente atto, si conviene e si stipula quanto segue.</text:p>
      <text:p text:style-name="P12"/>
      <text:p text:style-name="P7">Art. 1 - ATTUAZIONE DEL PIANO</text:p>
      <text:p text:style-name="P10">La ditta lottizzante presta al Comune di Sedico la più ampia ed illimitata garanzia per la proprietà e la libertà da qualsiasi vincolo degli immobili siti in Comune di Sedico e descritti nel NCT del Comune di Sedico al Foglio ________ Mappali ____________ ;</text:p>
      <text:p text:style-name="P3"><text:span text:style-name="T5">La ditta lottizzante si obbliga ad attuare il </text:span><text:span text:style-name="T10">Piano </text:span><text:span text:style-name="T5">Urbanistico Attuativo approvato con delibera Giunta Comunale n. _________ del ______________ , costituito dai seguenti documenti che si intendono parte integrante della presente convenzione anche se qui non allegati ma depositati presso il Comune di Sedico nella pratica edilizia n. ____________ , tenuto conto anche delle prescrizioni impartite dagli Enti e dalle Aziende che si sono espressi nel merito del Piano;</text:span></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5">ELENCO DEGLI ELABORATI</text:p>
          </table:table-cell>
          <table:covered-table-cell/>
        </table:table-row>
        <table:table-row table:style-name="Tabella1.1">
          <table:table-cell table:style-name="Tabella1.A1" office:value-type="string">
            <text:p text:style-name="P28">tav. ___</text:p>
          </table:table-cell>
          <table:table-cell table:style-name="Tabella1.A1" office:value-type="string">
            <text:p text:style-name="P29">__________________(titolo della tavola)___________________</text:p>
          </table:table-cell>
        </table:table-row>
        <table:table-row table:style-name="Tabella1.1">
          <table:table-cell table:style-name="Tabella1.A1" office:value-type="string">
            <text:p text:style-name="P28">tav. ___</text:p>
          </table:table-cell>
          <table:table-cell table:style-name="Tabella1.A1" office:value-type="string">
            <text:p text:style-name="P29">__________________(titolo della tavola)___________________</text:p>
          </table:table-cell>
        </table:table-row>
        <table:table-row table:style-name="Tabella1.1">
          <table:table-cell table:style-name="Tabella1.A1" office:value-type="string">
            <text:p text:style-name="P28">tav. ___</text:p>
          </table:table-cell>
          <table:table-cell table:style-name="Tabella1.A1" office:value-type="string">
            <text:p text:style-name="P29">__________________(titolo della tavola)___________________</text:p>
          </table:table-cell>
        </table:table-row>
        <table:table-row table:style-name="Tabella1.1">
          <table:table-cell table:style-name="Tabella1.A1" office:value-type="string">
            <text:p text:style-name="P28">tav. ___</text:p>
          </table:table-cell>
          <table:table-cell table:style-name="Tabella1.A1" office:value-type="string">
            <text:p text:style-name="P29">__________________(titolo della tavola)___________________</text:p>
          </table:table-cell>
        </table:table-row>
        <table:table-row table:style-name="Tabella1.1">
          <table:table-cell table:style-name="Tabella1.A1" office:value-type="string">
            <text:p text:style-name="P28">tav. ___</text:p>
          </table:table-cell>
          <table:table-cell table:style-name="Tabella1.A1" office:value-type="string">
            <text:p text:style-name="P29">__________________(titolo della tavola)___________________</text:p>
          </table:table-cell>
        </table:table-row>
        <table:table-row table:style-name="Tabella1.1">
          <table:table-cell table:style-name="Tabella1.A1" office:value-type="string">
            <text:p text:style-name="P28">tav. ___</text:p>
          </table:table-cell>
          <table:table-cell table:style-name="Tabella1.A1" office:value-type="string">
            <text:p text:style-name="P29">__________________(titolo della tavola)___________________</text:p>
          </table:table-cell>
        </table:table-row>
      </table:table>
      <text:p text:style-name="P16"/>
      <text:p text:style-name="P7">Art. 2 - URBANIZZAZIONE PRIMARIA</text:p>
      <text:p text:style-name="P30"><text:span text:style-name="T3">a)<text:tab/></text:span><text:span text:style-name="T5">La ditta lottizzante si impegna a realizzare a propria cura e spese tutte le opere di urbanizzazione primaria risultanti dagli elaborati del Piano e consistenti in:</text:span></text:p>
      <text:p text:style-name="P3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8">Verde pubblico o di uso pubblico</text:p>
          </table:table-cell>
          <table:table-cell table:style-name="Tabella2.A1" office:value-type="string">
            <text:p text:style-name="P32">mq</text:p>
          </table:table-cell>
          <table:table-cell table:style-name="Tabella2.A1" office:value-type="string">
            <text:p text:style-name="P39">00.000</text:p>
          </table:table-cell>
        </table:table-row>
        <table:table-row table:style-name="Tabella2.1">
          <table:table-cell table:style-name="Tabella2.A1" office:value-type="string">
            <text:p text:style-name="P38">Parcheggio pubblico o di uso pubblico</text:p>
          </table:table-cell>
          <table:table-cell table:style-name="Tabella2.A1" office:value-type="string">
            <text:p text:style-name="P32">mq</text:p>
          </table:table-cell>
          <table:table-cell table:style-name="Tabella2.A1" office:value-type="string">
            <text:p text:style-name="P39">00.000</text:p>
          </table:table-cell>
        </table:table-row>
        <table:table-row table:style-name="Tabella2.1">
          <table:table-cell table:style-name="Tabella2.A1" office:value-type="string">
            <text:p text:style-name="P38">Viabilità pubblica e marciapiedi</text:p>
          </table:table-cell>
          <table:table-cell table:style-name="Tabella2.A1" office:value-type="string">
            <text:p text:style-name="P32">mq</text:p>
          </table:table-cell>
          <table:table-cell table:style-name="Tabella2.A1" office:value-type="string">
            <text:p text:style-name="P39">00.000</text:p>
          </table:table-cell>
        </table:table-row>
        <table:table-row table:style-name="Tabella2.1">
          <table:table-cell table:style-name="Tabella2.A1" office:value-type="string">
            <text:p text:style-name="P38">Attrezzature di interesse comune</text:p>
          </table:table-cell>
          <table:table-cell table:style-name="Tabella2.A1" office:value-type="string">
            <text:p text:style-name="P32">mq</text:p>
          </table:table-cell>
          <table:table-cell table:style-name="Tabella2.A1" office:value-type="string">
            <text:p text:style-name="P39">00.000</text:p>
          </table:table-cell>
        </table:table-row>
        <table:table-row table:style-name="Tabella2.1">
          <table:table-cell table:style-name="Tabella2.A1" office:value-type="string">
            <text:p text:style-name="P38">Altro</text:p>
          </table:table-cell>
          <table:table-cell table:style-name="Tabella2.A1" office:value-type="string">
            <text:p text:style-name="P32">mq</text:p>
          </table:table-cell>
          <table:table-cell table:style-name="Tabella2.A1" office:value-type="string">
            <text:p text:style-name="P39">00.000</text:p>
          </table:table-cell>
        </table:table-row>
        <table:table-row table:style-name="Tabella2.1">
          <table:table-cell table:style-name="Tabella2.A1" office:value-type="string">
            <text:p text:style-name="P41">Rete fognaria (acque bianche e nere)</text:p>
          </table:table-cell>
          <table:table-cell table:style-name="Tabella2.A1" office:value-type="string">
            <text:p text:style-name="P33"/>
          </table:table-cell>
          <table:table-cell table:style-name="Tabella2.A1" office:value-type="string">
            <text:p text:style-name="P40"/>
          </table:table-cell>
        </table:table-row>
        <table:table-row table:style-name="Tabella2.1">
          <table:table-cell table:style-name="Tabella2.A1" office:value-type="string">
            <text:p text:style-name="P41">Rete idrica</text:p>
          </table:table-cell>
          <table:table-cell table:style-name="Tabella2.A1" office:value-type="string">
            <text:p text:style-name="P33"/>
          </table:table-cell>
          <table:table-cell table:style-name="Tabella2.A1" office:value-type="string">
            <text:p text:style-name="P40"/>
          </table:table-cell>
        </table:table-row>
        <table:table-row table:style-name="Tabella2.1">
          <table:table-cell table:style-name="Tabella2.A1" office:value-type="string">
            <text:p text:style-name="P41">Rete di distribuzione dell'illuminazione pubblica, dell'energia elettrica, del telefono e del gas</text:p>
          </table:table-cell>
          <table:table-cell table:style-name="Tabella2.A1" office:value-type="string">
            <text:p text:style-name="P33"/>
          </table:table-cell>
          <table:table-cell table:style-name="Tabella2.A1" office:value-type="string">
            <text:p text:style-name="P40"/>
          </table:table-cell>
        </table:table-row>
        <table:table-row table:style-name="Tabella2.1">
          <table:table-cell table:style-name="Tabella2.A1" office:value-type="string">
            <text:p text:style-name="P41">[ Rete di ricarica per i veicoli elettrici ]</text:p>
          </table:table-cell>
          <table:table-cell table:style-name="Tabella2.A1" office:value-type="string">
            <text:p text:style-name="P33"/>
          </table:table-cell>
          <table:table-cell table:style-name="Tabella2.A1" office:value-type="string">
            <text:p text:style-name="P40"/>
          </table:table-cell>
        </table:table-row>
      </table:table>
      <text:p text:style-name="P24"/>
      <text:p text:style-name="P25">Tutte le superfici destinate ad opere di urbanizzazione primaria saranno comunque precisate in sede di frazionamento, redatto a cura e spese della ditta lottizzante, approvato dall'Ufficio Provinciale Territorio, fermo restando che le superfici a standard sopra indicate sono dei minimi inderogabili;</text:p>
      <text:p text:style-name="P30"><text:span text:style-name="T3">b)<text:tab/></text:span><text:span text:style-name="T6">L'importo complessivo delle opere di urbanizzazione primaria da realizzare è pari ad Euro ________ (diconsi Euro _____________ ), come risulta dal computo metrico estimativo, e sarà scomputato dal contributo dovuto al Comune per il rilascio dei relativi permessi di costruire dei fabbricati, così come meglio esplicitato al successivo art. 4.</text:span></text:p>
      <text:p text:style-name="P27"><text:soft-page-break/>Tale importo rimane fisso e definitivo assumendosi la ditta lottizzante ogni alea per eventuali oneri anche non previsti o prevedibili e per variazioni costi a qualsiasi causa dovuti e ciò anche ai sensi dell'art. 1469 del Codice Civile.</text:p>
      <text:p text:style-name="P36">Sarà solo possibile un aggiornamento di tale importo per eventuali variazioni della quantità delle opere descritte nel capitolato speciale quando tali variazioni siano richieste in tempi successivi alla firma del presente atto da parte del Comune per motivi di interesse pubblico e siano superiori di almeno il 5% alle quantità previste;</text:p>
      <text:p text:style-name="P30"><text:span text:style-name="T4">c)</text:span><text:span text:style-name="T6"><text:tab/>Ai sensi dell'art. 16 del D.P.R. 380/2001 e s.m.i. l’esecuzione diretta delle opere di urbanizzazione primaria di importo inferiore alla soglia di cui all'articolo 35, comma 1, lettera a), del D.lgs. 18.04.2016 n. 50, funzionali all'intervento di trasformazione urbanistica del territorio, è a carico del titolare del permesso di costruire e non trova applicazione il D.lgs. 50/2016.</text:span></text:p>
      <text:p text:style-name="P37"/>
      <text:p text:style-name="P7">Art. 3 - MONETIZZAZIONE</text:p>
      <text:p text:style-name="Text_20_body"><text:span text:style-name="T5">La ditta lottizzante si impegna a corrispondere prima del </text:span><text:span text:style-name="T8">rilascio del Permesso di Costruire delle opere di urbanizzazione</text:span><text:span text:style-name="T5"> la somma inerente il mancato dimensionamento delle aree per il verde ai sensi dell’art. 25 della ex L.R. 61/1985 (mq _____________ ) nonché per il mancato dimensionamento delle aree per il gioco e il parco ai sensi dell’art. 26, 5° comma, della ex L.R. 61/1985 (mq _____________ ), somma che verrà stabilita <text:s/>dal Comune di Sedico in sede di rilascio del permesso di costruire per la realizzazione delle opere di urbanizzazione.</text:span></text:p>
      <text:p text:style-name="P10"/>
      <text:p text:style-name="P7">Art. 4 - SCOMPUTO</text:p>
      <text:p text:style-name="P34">L'importo del contributo di costruzione commisurato agli oneri di urbanizzazione primaria afferente a ciascuna costruzione sarà determinato in sede di rilascio dei singoli permessi di costruire ai sensi dell'art. 16 del D.P.R. 380/2001 e s.m.i. e delle successive leggi statali e regionali in materia, sulla base delle tabelle comunali al momento vigenti, e da tale importo sarà scomputata la quota di cui all’art. 2/b della presente convenzione.</text:p>
      <text:p text:style-name="P10">L’ammontare di tale scomputo per ogni singolo lotto sarà quello ottenuto moltiplicando i relativi coefficienti sotto riportati per il costo delle opere di urbanizzazione primaria realizzate valutato in conformità a quanto stabilito dal predetto art. 2/b: </text:p>
      <text:p text:style-name="P10">- lotto A <text:tab/><text:tab/>coeff. _____________</text:p>
      <text:p text:style-name="P10">- lotto B <text:tab/><text:tab/>coeff. _____________</text:p>
      <text:p text:style-name="P10">- lotto C <text:tab/><text:tab/>coeff. _____________</text:p>
      <text:p text:style-name="P10">- lotto …………………………………………….</text:p>
      <text:p text:style-name="P10">Totale<text:tab/><text:tab/><text:tab/>coeff. 1.000</text:p>
      <text:p text:style-name="P10">Qualora la quota di contributo dovuta per oneri di urbanizzazione primaria, stabilita in sede di rilascio del permesso di costruire dei fabbricati, sia inferiore al costo sostenuto per la realizzazione delle opere di urbanizzazione primaria, nulla è dovuto da parte della ditta.</text:p>
      <text:p text:style-name="P10">Qualora invece la quota di contributo dovuta per oneri di urbanizzazione primaria sia superiore rispetto al costo sostenuto per la realizzazione delle opere di urbanizzazione primaria, dovrà procedersi a conguaglio a favore del Comune.</text:p>
      <text:p text:style-name="P10"/>
      <text:p text:style-name="P7">art. 5 - URBANIZZAZIONE SECONDARIA</text:p>
      <text:p text:style-name="P3"><text:soft-page-break/><text:span text:style-name="T5">Il Piano non prevede </text:span><text:span text:style-name="T10">l'esecuzione di op</text:span><text:span text:style-name="T5">ere di urbanizzazione secondaria, pertanto la quota di contributo relativa agli oneri di urbanizzazione secondaria dovrà essere </text:span><text:span text:style-name="T10">v</text:span><text:span text:style-name="T5">ersata in sede di rilascio dei singoli permessi di costruire dei fabbricati sulla base delle tabelle comunali al momento vigenti.</text:span></text:p>
      <text:p text:style-name="P10"/>
      <text:p text:style-name="P7">art. 6 - COSTO DI COSTRUZIONE</text:p>
      <text:p text:style-name="P3"><text:span text:style-name="T5">La quota di contributo relativa al costo di costruzione dovrà essere versata in sede di rilascio dei singoli permessi di costruire dei fabbricati </text:span><text:span text:style-name="T10">sulla base delle tabelle comunali al momento vigenti</text:span><text:span text:style-name="T5">.</text:span></text:p>
      <text:p text:style-name="P19"/>
      <text:p text:style-name="P7">art. 7 - ALLACCIAMENTI AI PUBBLICI SERVIZI</text:p>
      <text:p text:style-name="P10">La ditta lottizzante dovrà provvedere a propria cura e spese, e seguendo le direttive che saranno impartite dal Comune e dagli altri Enti gestori, ad allacciare alla rete generale dei pubblici servizi tutti gli impianti tecnologici realizzati in esecuzione delle opere di urbanizzazione primaria del Piano.</text:p>
      <text:p text:style-name="P10"/>
      <text:p text:style-name="P7">art. 8 - TEMPI DI ESECUZIONE</text:p>
      <text:p text:style-name="P3"><text:span text:style-name="T5">La ditta lottizzante si impegna,</text:span><text:span text:style-name="T10"> per sé e per i suoi aventi diritto a qualsiasi titolo,</text:span><text:span text:style-name="T5"> ad eseguire e ultimare le opere di cui all’art. 2 nei termini indicati nel permesso di costruire delle opere di urbanizzazione. Il termine per l'inizio dei lavori non può essere superiore ad un anno dal rilascio del titolo abilitativo, quello di ultimazione non può superare i tre anni dall'inizio dei lavori, fatta salva la facoltà di proroga ai sensi della normativa vigente.</text:span></text:p>
      <text:p text:style-name="P10"/>
      <text:p text:style-name="P7">art. 9 - MANUTENZIONE DELLE AREE E DELLE OPERE</text:p>
      <text:p text:style-name="P3"><text:span text:style-name="T5">Durante l’attuazione delle opere previste dal Piano Urbanistico Attuativo e sino alla </text:span><text:span text:style-name="T10">consegna </text:span><text:span text:style-name="T5">al Comune delle stesse di cui al successivo art. 13, tutti gli oneri di manutenzione ed ogni responsabilità civile e penale inerenti all’attuazione e all’uso delle aree e delle opere della lottizzazione sono a totale ed esclusivo carico della ditta lottizzante.</text:span></text:p>
      <text:p text:style-name="P3"><text:span text:style-name="T5">Detti oneri e responsabilità sono continuativi per le opere assoggettate a vincolo di uso pubblico, come individuate all'art. 2. </text:span><text:span text:style-name="T12">[</text:span><text:span text:style-name="T5">da citare solo se il Piano prevede opere ad uso pubblico</text:span><text:span text:style-name="T12">]</text:span><text:span text:style-name="T5">.</text:span></text:p>
      <text:p text:style-name="P10"/>
      <text:p text:style-name="P7">art. 10 - VIGILANZA</text:p>
      <text:p text:style-name="P10">In qualsiasi momento il Comune potrà esercitare il potere di controllo per accertare che i lavori siano eseguiti in <text:s/>conformità alle previsioni del Piano approvato, a regola d'arte e nel rispetto delle prescrizioni date, del capitolato speciale e del Regolamento Edilizio. In caso di accertate violazioni o difformità, il Comune potrà ordinare l'immediata sospensione dei lavori e adotterà i conseguenti provvedimenti di legge.</text:p>
      <text:p text:style-name="P10"/>
      <text:p text:style-name="P17">art. 11 - INADEMPIMENTI</text:p>
      <text:p text:style-name="P13">Nel caso che i lavori non dovessero essere iniziati od ultimati nei termini previsti, non dovessero procedere con la continuità e l'impegno necessari o venissero eseguiti in difformità dai progetti approvati, il Comune si riserva la facoltà di provvedere direttamente all'esecuzione ed al completamento delle opere, in sostituzione della ditta lottizzante ed a spese della medesima, utilizzando la cauzione di cui al successivo art. 17, quando la ditta lottizzante non vi abbia provveduto tempestivamente ed il Comune l'abbia messa in mora con idoneo preavviso.</text:p>
      <text:p text:style-name="P10"/>
      <text:p text:style-name="P7"><text:soft-page-break/>art. 12 - COLLAUDO</text:p>
      <text:p text:style-name="P10">Ultimati i lavori la ditta lottizzante dovrà richiedere al Comune di sottoporre a collaudo tutte le opere eseguite.</text:p>
      <text:p text:style-name="P10">Il collaudo delle opere è di competenza dei tecnici comunali all’uopo incaricati dal Responsabile Area Tecnica ed è esteso a tutto il corso delle opere stesse con potere di controllo e di indirizzo anche mediante ordini di servizio e/o collaudi parziali.</text:p>
      <text:p text:style-name="P10">Allegata alla richiesta dovrà essere prodotta la sotto elencata documentazione:</text:p>
      <text:list xml:id="list8345899980690673146" text:style-name="WW8Num2">
        <text:list-item>
          <text:p text:style-name="P46">elaborati esecutivi aggiornati alla situazione in essere di tutte le opere eseguite, sia in formato cartaceo che vettoriale;</text:p>
        </text:list-item>
        <text:list-item>
          <text:p text:style-name="P44"><text:span text:style-name="T5">copia del frazionamento catastale approvato </text:span><text:span text:style-name="T11">dall'Ufficio Provinciale Territorio</text:span><text:span text:style-name="T5"> </text:span><text:span text:style-name="T10">redatto in modo da individuare separatamente le varie categorie di aree quali viabilità pubblica, marciapiedi, parcheggio pubblico, verde pubblico, attrezzature di interesse comune, altro;</text:span></text:p>
        </text:list-item>
        <text:list-item>
          <text:p text:style-name="P46">certificato di regolare esecuzione di tutte le opere con allegati certificato di conformità alle norme CEI e verbale di misurazione della messa a terra degli impianti elettrici, verbale di prova di messa in carico e tenuta della rete di acquedotto.</text:p>
        </text:list-item>
      </text:list>
      <text:p text:style-name="P10">Tutta la citata documentazione dovrà essere firmata da tecnici abilitati.</text:p>
      <text:p text:style-name="P10">Il collaudo sarà eseguito entro 90 giorni dalla richiesta da parte della ditta lottizzante.</text:p>
      <text:p text:style-name="P10">La ditta lottizzante si impegna ad ottemperare a propria cura e spese alle eventuali prescrizioni che saranno impartite dal collaudatore nel termine che sarà fissato dal Responsabile Area Tecnica.</text:p>
      <text:p text:style-name="P3"><text:span text:style-name="T5">Scaduto tale termine ed in caso di persistente inadempimento, provvederà direttamente il Comune con spese a carico della ditta lottizzante, </text:span><text:span text:style-name="T10">da riscuotersi con l'ingiunzione prevista dalle leggi vigenti ed emessa dal Comune rivalendosi sulle garanzie prestate di cui all'art. 17.</text:span></text:p>
      <text:p text:style-name="P10"/>
      <text:p text:style-name="P7">art. 13 - TRASFERIMENTO DELLE AREE</text:p>
      <text:p text:style-name="P10">Entro 180 giorni dal collaudo favorevole delle opere di urbanizzazione primaria previste dalla presente convenzione dovranno essere stipulati gli atti di cessione e trasferimento delle aree e delle opere di urbanizzazione al Comune, nonché gli atti di costituzione di eventuali servitù, ai sensi e per gli effetti dell'art. 28 della L. 17.08.1942 n. 1150 e s.m.i..</text:p>
      <text:p text:style-name="P10">Gli atti di trasferimento e di servitù di cui sopra saranno stipulati da notaio con oneri a carico della ditta lottizzante.</text:p>
      <text:p text:style-name="P10"/>
      <text:p text:style-name="P7">art. 14 – PERMESSI DI COSTRUIRE</text:p>
      <text:p text:style-name="P3"><text:span text:style-name="T5">Il rilascio dei Permessi di Costruire nell'ambito dei singoli lotti è subordinato all'impegno</text:span><text:span text:style-name="T9"> dei lottizzanti </text:span><text:span text:style-name="T5">di procedere all'attuazione delle opere di urbanizzazione primaria di cui all'articolo 2 contemporaneamente alla realizzazione dell'intervento oggetto del permesso.</text:span></text:p>
      <text:p text:style-name="P10">Pertanto il rilascio dei Permessi di Costruire dei fabbricati potrà avvenire solo successivamente all'avvenuta stipula della presente convenzione e alla comunicazione di inizio lavori delle opere di urbanizzazione del Piano Urbanistico Attuativo.</text:p>
      <text:p text:style-name="P10"/>
      <text:p text:style-name="P7">art. 15 - CESSIONE A TERZI </text:p>
      <text:p text:style-name="P35">Qualora la ditta lottizzante alieni, parzialmente o totalmente, ovvero trasferisca o ceda a terzi, parzialmente o totalmente, a qualsiasi titolo o ragione, le aree di cui al presente Piano Urbanistico Attuativo, la stessa dovrà <text:soft-page-break/>trasferire agli acquirenti tutti gli obblighi e gli oneri derivanti dalla presente convenzione, mediante specifica clausola da inserire negli atti di trasferimento.</text:p>
      <text:p text:style-name="P35">Dovrà altresì dare formale comunicazione al Comune di ogni trasferimento effettuato.</text:p>
      <text:p text:style-name="P35">I nuovi proprietari delle aree o i loro successori o gli aventi causa subentreranno in tutti gli obblighi derivanti dalla presente convenzione.</text:p>
      <text:p text:style-name="P35">In caso di alienazione, parziale o totale, ovvero in caso di trasferimento o cessione a terzi, parziale o totale, a qualsiasi titolo o ragione, delle aree oggetto della presente convenzione, la ditta lottizzante rimane obbligata in solido con gli acquirenti o con gli aventi causa nell’adempimento delle prestazioni assunte con la convenzione stessa, pur trasferendosi gli obblighi medesimi anche agli acquirenti o agli aventi causa.</text:p>
      <text:p text:style-name="P35">Tuttavia, la ditta lottizzante può estinguere la propria obbligazione solidale con le modalità e nei termini di cui al successivo articolo 17.</text:p>
      <text:p text:style-name="P10"/>
      <text:p text:style-name="P7">art. 16 - ESECUZIONE PER STRALCI E AGIBILITÀ</text:p>
      <text:p text:style-name="P10">L'attuazione del Piano Urbanistico Attuativo può avvenire per stralci funzionali e per fasi e tempi distinti comunque preventivamente individuati ed approvati.</text:p>
      <text:p text:style-name="P10">In tal caso per ogni stralcio funzionale (nella convenzione) saranno quantificati gli oneri di urbanizzazione o le opere di urbanizzazione da realizzare e le relative garanzie purché l'attuazione parziale sia coerente con l'intera area oggetto d'intervento. Inoltre in tale fattispecie potranno essere redatti collaudi parziali.</text:p>
      <text:p text:style-name="P16">L'attestazione di agibilità di singoli edifici costruiti o singole porzioni della costruzione, purché funzionalmente autonomi, potrà essere presentata ad avvenuto collaudo finale di tutte le opere di urbanizzazione primaria del Piano Urbanistico Attuativo o del relativo stralcio funzionale.</text:p>
      <text:p text:style-name="P18">L'attestazione di agibilità, anche parziale, degli edifici costruiti potrà essere presentata ad avvenuto collaudo finale di tutte le opere di urbanizzazione primaria del Piano Urbanistico Attuativo o del relativo stralcio funzionale.</text:p>
      <text:p text:style-name="P10"/>
      <text:p text:style-name="P7">art. 17 - GARANZIE</text:p>
      <text:p text:style-name="P10">A garanzia degli obblighi assunti con la presente convenzione, e per la corretta esecuzione delle opere, la ditta lottizzante presta adeguata garanzia finanziaria mediante polizza fideiussoria o fideiussione bancaria per un importo di Euro ________________ pari all'importo complessivo delle opere di urbanizzazione da eseguire, come risultante dal computo metrico estimativo [citare gli estremi della garanzia in sede di stipula della presente convenzione].</text:p>
      <text:p text:style-name="P10">Su richiesta della ditta lottizzante, l'ammontare della garanzia potrà essere ridotto in proporzione allo stato di avanzamento dei lavori, come certificato dal collaudatore, fino ad un minimo del 50% dell'importo complessivo delle opere.</text:p>
      <text:p text:style-name="P10">Tale garanzia sarà svincolata dopo l'avvenuta stipula dell'atto di cessione e trasferimento o vincolo di uso pubblico delle aree e delle opere di urbanizzazione al Comune di cui al precedente articolo 13, mediante restituzione dell'originale o di equipollente lettera liberatoria da parte del Comune.</text:p>
      <text:p text:style-name="P3"><text:span text:style-name="T5">Per l’ipotesi di inadempimento agli obblighi di cui alla presente convenzione, la ditta lottizzante autorizza il Comune a disporre della cauzione stessa nel modo più ampio, con rinuncia espressa ad ogni opposizione giudiziale e stragiudiziale a chiunque notificata e con l'esonero da ogni responsabilità a qualunque titolo per i pagamenti o prelievi che il Comune </text:span><text:span text:style-name="T10">potrà</text:span><text:span text:style-name="T5"> fare.</text:span></text:p>
      <text:p text:style-name="P3"><text:soft-page-break/><text:span text:style-name="T6">L’obbligazione solidale della ditta lottizzante di cui al precedente articolo 15 si estingue nel caso in cui la fideiussione o polizza prestata dalla stessa venga sostituita con altra identica fideiussione o polizza, per l’importo e con le modalità indicate ai commi precedenti, prestata dai nuovi proprietari delle aree o dai loro successori o aventi causa. In tal caso l’estinzione avrà effetto solo ed esclusivamente dopo lo svincolo della predetta garanzia, effettuato attraverso la restituzione </text:span><text:span text:style-name="T7">dell'originale o di equipollente lettera liberatoria da parte del Comune.</text:span></text:p>
      <text:p text:style-name="P9"/>
      <text:p text:style-name="P7">art. 18 - NUOVE PREVISIONI URBANISTICHE</text:p>
      <text:p text:style-name="P10">L'entrata in vigore di nuove previsioni urbanistiche comporta la decadenza della presente convenzione per le parti in contrasto con le previsioni stesse, a condizione che i lavori non siano ancora iniziati oppure che siano trascorsi i termini di attuazione del Piano.</text:p>
      <text:p text:style-name="P10"/>
      <text:p text:style-name="P14">art. 19 - REGIME FISCALE</text:p>
      <text:p text:style-name="P10">La presente convenzione sarà registrata e trascritta a cura e spese della ditta lottizzante. Il diritto all'ipoteca legale viene rinunciato, con esonero del Conservatore dei Registri Immobiliari da ogni relativa responsabilità.</text:p>
      <text:p text:style-name="P10">Tutte le spese, imposte e tasse inerenti e conseguenti alla presente convenzione sono a carico della ditta lottizzante che chiede l'applicazione di ogni beneficio di legge ed in specie il trattamento fiscale di cui all’art. 32, comma 2, del D.P.R. 29.09.1973 n. 601.</text:p>
      <text:p text:style-name="P10">Trova altresì applicazione, per quanto occorra, l’articolo 51 della L. 21.11.2000 n. 342 per cui le cessioni delle aree e delle opere di urbanizzazione di cui alla presente convenzione non sono rilevanti ai fini dell’imposta sul valore aggiunto.</text:p>
      <text:p text:style-name="P10"/>
      <text:p text:style-name="P7">art. 20 - CONTROVERSIE</text:p>
      <text:p text:style-name="P18">Per qualsiasi controversia che dovesse insorgere in merito all'interpretazione e all'esecuzione della presente convenzione, che non fosse possibile comporre bonariamente, è competente il Tribunale di Belluno.</text:p>
      <text:p text:style-name="P10"/>
      <text:p text:style-name="P7">art. 21 - NORME INTEGRATIVE</text:p>
      <text:p text:style-name="P3"><text:span text:style-name="T5">Per quanto non previsto nella presente convenzione si fa richiamo </text:span><text:span text:style-name="T10">alle vigenti disposizioni di legge e di regolamento.</text:span></text:p>
      <text:p text:style-name="P10"/>
      <text:p text:style-name="P10">Letto, confermato e sottoscritto.</text:p>
      <text:p text:style-name="P10"/>
      <text:p text:style-name="P8"><text:tab/>PER LA DITTA LOTTIZZANTE<text:tab/>PER IL COMUNE DI SED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Segoe UI" svg:font-family="'Segoe UI'"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1"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ms Rmn" fo:font-size="12pt" fo:language="it" fo:country="IT" style:font-name-asian="Times New Roman" style:font-size-asian="12pt" style:language-asian="zh" style:country-asian="CN" style:font-name-complex="Tms Rm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1" style:font-name-complex="Arial1"/>
    </style:style>
    <style:style style:name="List" style:family="paragraph" style:parent-style-name="Text_20_body" style:class="list">
      <style:text-properties style:font-name="Arial" fo:font-size="12pt" style:font-size-asian="12pt"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2"/>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style:text-underline-style="solid" style:text-underline-width="auto" style:text-underline-color="font-color" fo:font-weight="bold" style:font-weight-asian="bold" style:font-name-complex="Helv"/>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weight="bold" style:font-weight-asian="bold" style:font-name-complex="Helv"/>
    </style:style>
    <style:style style:name="Heading_20_3" style:display-name="Heading 3" style:family="paragraph" style:parent-style-name="Standard" style:next-style-name="Rientro_20_normale" style:default-outline-level="3" style:class="text">
      <style:paragraph-properties fo:margin-left="0.624cm" fo:margin-right="0cm" fo:text-indent="0cm" style:auto-text-indent="false"/>
      <style:text-properties fo:font-weight="bold" style:font-weight-asian="bold"/>
    </style:style>
    <style:style style:name="Heading_20_4" style:display-name="Heading 4" style:family="paragraph" style:parent-style-name="Standard" style:next-style-name="Rientro_20_normale" style:default-outline-level="4" style:class="text">
      <style:paragraph-properties fo:margin-left="0.624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Standard" style:next-style-name="Rientro_20_normale" style:default-outline-level="5" style:class="text">
      <style:paragraph-properties fo:margin-left="1.249cm" fo:margin-right="0cm" fo:text-indent="0cm" style:auto-text-indent="false"/>
      <style:text-properties fo:font-size="10pt" fo:font-weight="bold" style:font-size-asian="10pt" style:font-weight-asian="bold"/>
    </style:style>
    <style:style style:name="Heading_20_6" style:display-name="Heading 6" style:family="paragraph" style:parent-style-name="Standard" style:next-style-name="Rientro_20_normale" style:default-outline-level="6" style:class="text">
      <style:paragraph-properties fo:margin-left="1.249cm" fo:margin-right="0cm" fo:text-indent="0cm" style:auto-text-indent="false"/>
      <style:text-properties fo:font-size="10pt" style:text-underline-style="solid" style:text-underline-width="auto" style:text-underline-color="font-color" style:font-size-asian="10pt"/>
    </style:style>
    <style:style style:name="Heading_20_7" style:display-name="Heading 7" style:family="paragraph" style:parent-style-name="Standard" style:next-style-name="Rientro_20_normale" style:default-outline-level="7" style:class="text">
      <style:paragraph-properties fo:margin-left="1.249cm" fo:margin-right="0cm" fo:text-indent="0cm" style:auto-text-indent="false"/>
      <style:text-properties fo:font-size="10pt" fo:font-style="italic" style:font-size-asian="10pt" style:font-style-asian="italic"/>
    </style:style>
    <style:style style:name="Heading_20_8" style:display-name="Heading 8" style:family="paragraph" style:parent-style-name="Standard" style:next-style-name="Rientro_20_normale" style:default-outline-level="8" style:class="text">
      <style:paragraph-properties fo:margin-left="1.249cm" fo:margin-right="0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Rientro_20_normale" style:default-outline-level="9" style:class="text">
      <style:paragraph-properties fo:margin-left="1.249cm" fo:margin-right="0cm" fo:text-indent="0cm" style:auto-text-indent="false"/>
      <style:text-properties fo:font-size="10pt" fo:font-style="italic" style:font-size-asian="10pt" style:font-style-asian="italic"/>
    </style:style>
    <style:style style:name="Rientro_20_normale" style:display-name="Rientro normale" style:family="paragraph" style:parent-style-name="Standard">
      <style:paragraph-properties fo:margin-left="1.249cm" fo:margin-right="0cm" fo:text-indent="0cm" style:auto-text-indent="fals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text-properties fo:font-size="10pt" style:font-size-asian="10pt"/>
    </style:style>
    <style:style style:name="Corpo_20_del_20_testo_20_2" style:display-name="Corpo del testo 2" style:family="paragraph" style:parent-style-name="Standard">
      <style:paragraph-properties fo:line-height="150%" fo:text-align="justify" style:justify-single-word="false"/>
      <style:text-properties style:font-name="Times New Roman" fo:font-size="10pt" style:font-size-asian="10pt" style:font-name-complex="Times New Roman"/>
    </style:style>
    <style:style style:name="Text_20_body_20_indent" style:display-name="Text body indent" style:family="paragraph" style:parent-style-name="Standard" style:class="text">
      <style:paragraph-properties fo:margin-left="1cm" fo:margin-right="0cm" fo:line-height="150%" fo:text-align="justify" style:justify-single-word="false" fo:text-indent="0cm" style:auto-text-indent="false"/>
      <style:text-properties style:font-name="Times New Roman" fo:font-size="10pt" style:font-size-asian="10pt" style:font-name-complex="Times New Roman"/>
    </style:style>
    <style:style style:name="Title" style:family="paragraph" style:parent-style-name="Standard" style:next-style-name="Subtitle" style:class="chapter">
      <style:paragraph-properties fo:line-height="150%" fo:text-align="center" style:justify-single-word="false" fo:background-color="#b2ffb2">
        <style:background-image/>
      </style:paragraph-properties>
      <style:text-properties style:font-name="Times New Roman" fo:font-size="11pt" fo:font-style="italic" fo:font-weight="bold" style:font-size-asian="11pt" style:font-style-asian="italic" style:font-weight-asian="bold" style:font-name-complex="Times New Roman"/>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3z0" style:family="text">
      <style:text-properties fo:font-weight="bold" style:font-weight-asian="bold" style:font-name-complex="Times New Roman"/>
    </style:style>
    <style:style style:name="WW8Num3z1" style:family="text">
      <style:text-properties style:font-name="OpenSymbol" style:font-name-complex="OpenSymbol"/>
    </style:style>
    <style:style style:name="WW8Num4z0" style:family="text">
      <style:text-properties style:font-name="Symbol1" style:font-name-complex="Symbol1"/>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1" style:font-name-complex="Symbol1"/>
    </style:style>
    <style:style style:name="WW8Num6z0" style:family="text">
      <style:text-properties style:font-name="Symbol1" style:font-name-complex="Symbol1"/>
    </style:style>
    <style:style style:name="WW8Num7z0"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5% 100%" fo:font-size="8pt" style:font-size-asian="8pt"/>
    </style:style>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paragraph-properties style:line-height-at-least="0.353cm" fo:background-color="transparent">
        <style:background-image/>
      </style:paragraph-properties>
      <style:text-properties fo:font-size="10pt" style:font-size-asian="10pt"/>
    </style:style>
    <style:style style:name="MP2" style:family="paragraph" style:parent-style-name="Footer">
      <style:paragraph-properties fo:margin-left="0cm" fo:margin-right="0.635cm" fo:text-indent="0cm" style:auto-text-indent="false"/>
    </style:style>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1.27cm" fo:margin-left="2.57cm" fo:margin-right="2.6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57cm" fo:margin-right="2.6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char" svg:x="18.166cm" svg:y="0.002cm" svg:width="0.988cm" svg:height="0.482cm" draw:z-index="6"><draw:text-box><text:p text:style-name="Footer"><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une di sedico</meta:initial-creator>
    <meta:creation-date>2014-03-07T12:37:00</meta:creation-date>
    <dc:creator>s s</dc:creator>
    <dc:date>2017-08-10T08:54:16.20</dc:date>
    <meta:print-date>2007-01-05T08:09:00</meta:print-date>
    <meta:editing-cycles>12</meta:editing-cycles>
    <meta:editing-duration>PT19M22S</meta:editing-duration>
    <meta:generator>OpenOffice/4.1.3$Win32 OpenOffice.org_project/413m1$Build-9783</meta:generator>
    <meta:keyword>piano</meta:keyword>
    <meta:keyword>convenzione</meta:keyword>
    <dc:subject>Urbanistica</dc:subject>
    <dc:title>Schema_convenzione_PUA_2017</dc:title>
    <meta:document-statistic meta:table-count="2" meta:image-count="0" meta:object-count="0" meta:page-count="7" meta:paragraph-count="139" meta:word-count="2869" meta:character-count="19485"/>
  </office:meta>
</office:document-meta>
</file>