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E000000A7836CCB5A6C738D82.jpg" manifest:media-type="image/jpeg"/>
  <manifest:file-entry manifest:full-path="Pictures/100002010000029A0000016B0331AA7C67A9F8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98cm" fo:margin-left="0.455cm" table:align="left" style:writing-mode="lr-tb"/>
    </style:style>
    <style:style style:name="Tabella1.A" style:family="table-column">
      <style:table-column-properties style:column-width="17.7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3" style:family="table-row">
      <style:table-row-properties style:min-row-height="1.081cm" fo:keep-together="auto"/>
    </style:style>
    <style:style style:name="P1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" style:font-name-complex="Times New Roman"/>
    </style:style>
    <style:style style:name="P2" style:family="paragraph" style:parent-style-name="intestazione1">
      <style:paragraph-properties fo:margin-top="0cm" fo:margin-bottom="0cm" loext:contextual-spacing="false"/>
      <style:text-properties fo:font-size="30pt" fo:font-weight="normal" style:font-size-asian="30pt" style:font-weight-asian="normal"/>
    </style:style>
    <style:style style:name="P3" style:family="paragraph" style:parent-style-name="intestazione2">
      <style:paragraph-properties fo:margin-top="0cm" fo:margin-bottom="0cm" loext:contextual-spacing="false"/>
    </style:style>
    <style:style style:name="P4" style:family="paragraph" style:parent-style-name="intestazione2">
      <style:paragraph-properties fo:margin-top="0cm" fo:margin-bottom="0cm" loext:contextual-spacing="false"/>
      <style:text-properties fo:font-size="9pt" fo:letter-spacing="normal" fo:font-weight="normal" style:font-size-asian="9pt" style:font-weight-asian="normal"/>
    </style:style>
    <style:style style:name="P5" style:family="paragraph" style:parent-style-name="intestazione2">
      <style:paragraph-properties fo:margin-top="0cm" fo:margin-bottom="0.212cm" loext:contextual-spacing="false"/>
      <style:text-properties fo:letter-spacing="0.035cm"/>
    </style:style>
    <style:style style:name="P6" style:family="paragraph" style:parent-style-name="intestazione2">
      <style:paragraph-properties fo:margin-top="0cm" fo:margin-bottom="0.212cm" loext:contextual-spacing="false"/>
      <style:text-properties fo:letter-spacing="normal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Header">
      <style:paragraph-properties fo:margin-left="0cm" fo:margin-right="1.249cm" fo:line-height="150%" fo:text-indent="0cm" style:auto-text-indent="false">
        <style:tab-stops/>
      </style:paragraph-properties>
      <style:text-properties style:font-name="Arial" fo:language="en" fo:country="US" style:font-name-complex="Arial"/>
    </style:style>
    <style:style style:name="P9" style:family="paragraph" style:parent-style-name="Standard">
      <style:paragraph-properties fo:margin-left="0cm" fo:margin-right="1.249cm" fo:text-align="start" style:justify-single-word="false" fo:text-indent="0cm" style:auto-text-indent="false">
        <style:tab-stops>
          <style:tab-stop style:position="1.94cm"/>
          <style:tab-stop style:position="1.98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0cm" fo:margin-right="0.501cm" fo:margin-top="0.212cm" fo:margin-bottom="0.212cm" loext:contextual-spacing="false" fo:line-height="15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.501cm" fo:margin-right="0.497cm" fo:margin-top="0cm" fo:margin-bottom="0.3cm" loext:contextual-spacing="false" fo:line-height="150%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.501cm" fo:margin-right="0.497cm" fo:line-height="150%" fo:text-indent="0cm" style:auto-text-indent="false"/>
      <style:text-properties style:font-name="Arial" style:font-name-complex="Arial"/>
    </style:style>
    <style:style style:name="P13" style:family="paragraph" style:parent-style-name="Text_20_body_20_indent">
      <style:paragraph-properties fo:margin-left="0.501cm" fo:margin-right="0.497cm" fo:text-indent="0cm" style:auto-text-indent="false"/>
    </style:style>
    <style:style style:name="P14" style:family="paragraph" style:parent-style-name="Corpo_20_del_20_testo_20_21">
      <style:paragraph-properties fo:margin-left="0.501cm" fo:margin-right="0.497cm" fo:line-height="115%" fo:text-indent="0cm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Corpo_20_del_20_testo_20_21">
      <style:paragraph-properties fo:margin-left="0.501cm" fo:margin-right="0.497cm" fo:margin-top="0.212cm" fo:margin-bottom="0cm" loext:contextual-spacing="false" fo:line-height="115%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501cm" fo:margin-right="1.249cm" fo:line-height="150%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0.252cm" fo:margin-right="0.497cm" fo:line-height="115%" fo:text-indent="0cm" style:auto-text-indent="false"/>
      <style:text-properties style:font-name="Arial" style:font-name-complex="Arial"/>
    </style:style>
    <style:style style:name="P18" style:family="paragraph" style:parent-style-name="Header">
      <style:paragraph-properties fo:margin-left="0.499cm" fo:margin-right="0.497cm" fo:line-height="115%" fo:text-indent="0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19" style:family="paragraph" style:parent-style-name="Header">
      <style:paragraph-properties fo:margin-left="0.499cm" fo:margin-right="0.501cm" fo:text-indent="0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20" style:family="paragraph" style:parent-style-name="Header">
      <style:paragraph-properties fo:margin-left="0.3cm" fo:margin-right="0.499cm" fo:orphans="2" fo:widows="2" fo:hyphenation-ladder-count="no-limit" fo:text-indent="-0.4cm" style:auto-text-indent="false" style:writing-mode="lr-tb">
        <style:tab-stops>
          <style:tab-stop style:position="0.397cm"/>
          <style:tab-stop style:position="17.604cm" style:type="center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Header">
      <style:paragraph-properties fo:margin-left="0.3cm" fo:margin-right="0.499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  <style:tab-stop style:position="17.604cm" style:type="center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1.984cm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4cm"/>
          <style:tab-stop style:position="1.984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2cm" fo:margin-right="1.249cm" fo:text-indent="-1.499cm" style:auto-text-indent="false">
        <style:tab-stops>
          <style:tab-stop style:position="2.7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2.752cm" fo:margin-right="1.249cm" fo:text-indent="0cm" style:auto-text-indent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25" style:family="paragraph" style:parent-style-name="Corpo_20_del_20_testo_20_21">
      <style:paragraph-properties fo:margin-left="0.501cm" fo:margin-right="-0.002cm" fo:line-height="115%" fo:text-indent="0cm" style:auto-text-indent="false"/>
    </style:style>
    <style:style style:name="P26" style:family="paragraph" style:parent-style-name="Standard">
      <style:paragraph-properties fo:margin-left="0.501cm" fo:margin-right="-0.002cm" fo:margin-top="0.199cm" fo:margin-bottom="0cm" loext:contextual-spacing="false" fo:line-height="115%" fo:text-indent="0cm" style:auto-text-indent="false"/>
    </style:style>
    <style:style style:name="P27" style:family="paragraph" style:parent-style-name="Standard">
      <style:paragraph-properties fo:margin-left="0.501cm" fo:margin-right="-0.002cm" fo:margin-top="0.199cm" fo:margin-bottom="0cm" loext:contextual-spacing="false" fo:line-height="115%" fo:text-indent="0cm" style:auto-text-indent="false"/>
      <style:text-properties fo:color="#000000" style:font-name="Arial" fo:font-size="9pt" fo:font-style="italic" style:text-underline-style="none" style:font-size-asian="9pt" style:font-style-asian="italic" style:font-size-complex="9pt" style:font-style-complex="italic"/>
    </style:style>
    <style:style style:name="P28" style:family="paragraph" style:parent-style-name="Standard">
      <style:paragraph-properties fo:margin-left="0.501cm" fo:margin-right="-0.002cm" fo:margin-top="0.199cm" fo:margin-bottom="0cm" loext:contextual-spacing="false" fo:line-height="115%" fo:text-indent="0cm" style:auto-text-indent="false"/>
      <style:text-properties fo:color="#1c99e0" style:font-name="Arial" fo:font-size="9pt" fo:font-style="italic" style:text-underline-style="none" style:font-size-asian="9pt" style:font-style-asian="italic" style:font-size-complex="9pt" style:font-style-complex="italic"/>
    </style:style>
    <style:style style:name="P2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0" style:family="paragraph" style:parent-style-name="Standard">
      <style:paragraph-properties fo:margin-left="0cm" fo:margin-right="1.249cm" fo:text-align="start" style:justify-single-word="false" fo:orphans="2" fo:widows="2" fo:hyphenation-ladder-count="no-limit" fo:text-indent="0.596cm" style:auto-text-indent="false" style:writing-mode="lr-tb">
        <style:tab-stops>
          <style:tab-stop style:position="1.94cm"/>
          <style:tab-stop style:position="1.984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1.249cm" fo:text-align="start" style:justify-single-word="false" fo:orphans="2" fo:widows="2" fo:hyphenation-ladder-count="no-limit" fo:text-indent="0.596cm" style:auto-text-indent="false" style:page-number="auto" style:writing-mode="lr-tb">
        <style:tab-stops>
          <style:tab-stop style:position="1.94cm"/>
          <style:tab-stop style:position="1.984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32" style:family="paragraph" style:parent-style-name="Header">
      <style:paragraph-properties fo:margin-left="0.499cm" fo:margin-right="0.499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17.604cm" style:type="center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3" style:family="paragraph" style:parent-style-name="Header">
      <style:paragraph-properties fo:margin-left="0.199cm" fo:margin-righ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  <style:tab-stop style:position="17.604cm" style:type="center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3.219cm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4cm"/>
          <style:tab-stop style:position="1.984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5" style:family="paragraph" style:parent-style-name="Standard" style:master-page-name="First_20_Page">
      <style:paragraph-properties fo:margin-left="0cm" fo:margin-right="1.249cm" fo:text-align="start" style:justify-single-word="false" fo:text-indent="0cm" style:auto-text-indent="false" style:page-number="auto">
        <style:tab-stops>
          <style:tab-stop style:position="1.94cm"/>
          <style:tab-stop style:position="1.984cm"/>
        </style:tab-stops>
      </style:paragraph-properties>
      <style:text-properties style:font-name="Arial" style:font-name-complex="Arial"/>
    </style:style>
    <style:style style:name="P36" style:family="paragraph" style:parent-style-name="Standard" style:list-style-name="WW8Num2">
      <style:paragraph-properties fo:margin-left="0.501cm" fo:margin-right="1.249cm" fo:line-height="150%" fo:text-indent="0cm" style:auto-text-indent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37" style:family="paragraph" style:parent-style-name="Heading_20_1">
      <style:text-properties style:font-name="Arial" style:font-name-complex="Arial"/>
    </style:style>
    <style:style style:name="P38" style:family="paragraph" style:parent-style-name="Header">
      <style:paragraph-properties fo:margin-left="0.3cm" fo:margin-right="0.499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  <style:tab-stop style:position="17.604cm" style:type="center"/>
        </style:tab-stops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39" style:family="paragraph">
      <loext:graphic-properties draw:opacity="0%"/>
      <style:paragraph-properties fo:text-align="center"/>
    </style:style>
    <style:style style:name="T1" style:family="text">
      <style:text-properties fo:font-size="9pt" fo:letter-spacing="normal" fo:language="en" fo:country="GB" fo:font-weight="normal" style:font-size-asian="9pt" style:font-weight-asian="normal"/>
    </style:style>
    <style:style style:name="T2" style:family="text">
      <style:text-properties fo:font-size="9pt" fo:letter-spacing="normal" fo:language="en" fo:country="GB" fo:font-style="italic" fo:font-weight="normal" style:font-size-asian="9pt" style:font-style-asian="italic" style:font-weight-asian="normal" style:font-weight-complex="norm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9pt" fo:font-style="italic" style:text-underline-style="none" style:font-size-asian="9pt" style:font-style-asian="italic" style:font-size-complex="9pt" style:font-style-complex="italic"/>
    </style:style>
    <style:style style:name="T6" style:family="text">
      <style:text-properties fo:color="#000000" style:font-name="Arial" fo:font-size="9pt" fo:font-style="italic" style:text-underline-style="none" style:font-size-asian="9pt" style:font-style-asian="italic" style:font-name-complex="Arial" style:font-size-complex="9pt" style:font-style-complex="italic"/>
    </style:style>
    <style:style style:name="T7" style:family="text">
      <style:text-properties fo:color="#2722ff" style:font-name="Arial" fo:font-size="9pt" fo:font-style="italic" style:font-name-asian="Times New Roman" style:font-size-asian="9pt" style:language-asian="zh" style:country-asian="CN" style:font-style-asian="italic" style:font-name-complex="Arial" style:font-size-complex="9pt" style:font-style-complex="italic"/>
    </style:style>
    <style:style style:name="T8" style:family="text">
      <style:text-properties fo:color="#2722ff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9" style:family="text">
      <style:text-properties fo:background-color="#ffff00" loext:char-shading-value="0"/>
    </style:style>
    <style:style style:name="T10" style:family="text">
      <style:text-properties fo:color="#1c99e0" style:font-name="Arial" fo:font-size="9pt" fo:font-style="italic" style:text-underline-style="none" style:font-size-asian="9pt" style:font-style-asian="italic" style:font-size-complex="9pt" style:font-style-complex="italic"/>
    </style:style>
    <style:style style:name="T11" style:family="text">
      <style:text-properties fo:color="#1c99e0" style:font-name="Arial" fo:font-size="9pt" fo:language="it" fo:country="IT" fo:font-style="italic" style:text-underline-style="none" style:font-name-asian="Times New Roman" style:font-size-asian="9pt" style:language-asian="zh" style:country-asian="CN" style:font-style-asian="italic" style:font-name-complex="Times New Roman" style:font-size-complex="9pt" style:language-complex="hi" style:country-complex="IN" style:font-style-complex="italic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rect text:anchor-type="paragraph" draw:z-index="2" draw:name="Forma1" draw:style-name="gr1" draw:text-style-name="P39" svg:width="4.83cm" svg:height="2.779cm" svg:x="13.432cm" svg:y="0.065cm"><text:p/></draw:rect></text:p>
      <text:p text:style-name="P34"/>
      <text:p text:style-name="P22">Marca da bollo</text:p>
      <text:p text:style-name="P9"/>
      <text:p text:style-name="P31">ALLO SPORTELLO UNICO PER L’EDILIZIA</text:p>
      <text:p text:style-name="P30"/>
      <text:p text:style-name="P30"><text:a xlink:type="simple" xlink:href="mailto:sedico.bl@cert.ip-veneto.net" text:style-name="Internet_20_link" text:visited-style-name="Visited_20_Internet_20_Link">sedico.bl@cert.ip-veneto.net</text:a> </text:p>
      <text:h text:style-name="P37" text:outline-level="1"/>
      <text:p text:style-name="P29"/>
      <text:p text:style-name="P7"/>
      <text:p text:style-name="P23">OGGETTO:<text:tab/>Richiesta certificato di destinazione urbanistica</text:p>
      <text:p text:style-name="P24">(Art. 30 – comma 3 – D.P.R. 06.06.2001, n. 380)</text:p>
      <text:p text:style-name="P8"/>
      <text:p text:style-name="P13">Il sottoscritto ___________________________________________ con studio/residente a _______________ in Via ______________________ tel. __________________ e-mail _____________________________________;</text:p>
      <text:p text:style-name="P10">chiede</text:p>
      <text:p text:style-name="P11">il rilascio del certificato di destinazione urbanistica per ____________________________________ relativo ai sottoelencati terreni:</text:p>
      <text:list xml:id="list12446851" text:style-name="WW8Num2">
        <text:list-item>
          <text:p text:style-name="P36">Foglio ______ Mapp. ___________ are _____________</text:p>
        </text:list-item>
        <text:list-item>
          <text:p text:style-name="P36">Foglio ______ Mapp. ___________ are _____________</text:p>
        </text:list-item>
        <text:list-item>
          <text:p text:style-name="P36">Foglio ______ Mapp. ___________ are _____________</text:p>
        </text:list-item>
        <text:list-item>
          <text:p text:style-name="P36">Foglio ______ Mapp. ___________ are _____________</text:p>
        </text:list-item>
        <text:list-item>
          <text:p text:style-name="P36">Foglio ______ Mapp. ___________ are _____________</text:p>
          <text:p text:style-name="P36"/>
        </text:list-item>
      </text:list>
      <text:p text:style-name="P16">In attesa di cortese riscontro, coglie l’occasione per porgere distinti saluti.</text:p>
      <text:p text:style-name="P12">lì, ________________</text:p>
      <text:p text:style-name="P17">_________________________________</text:p>
      <text:p text:style-name="P18"/>
      <text:p text:style-name="P19">Alleg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-<text:tab/>planimetria catastale in scala 1:2000;</text:p>
          </table:table-cell>
        </table:table-row>
        <table:table-row table:style-name="Tabella1.1">
          <table:table-cell table:style-name="Tabella1.A1" office:value-type="string">
            <text:p text:style-name="P21"><text:span text:style-name="T4">-<text:tab/>visura catastale (è possibile effettuarla gratuitamente sul sito dell'Agenzia delle Entrate, cliccando su 'Accedi al servizio' e inserendo codice fiscale dell'utente + identificativi catastali, al link seguente </text:span><text:a xlink:type="simple" xlink:href="http://www.agenziaentrate.gov.it/wps/content/Nsilib/Nsi/Home/Servizi+online/serv_terr/senza_reg/Consultazione+rendite+catastali/" text:style-name="Internet_20_link" text:visited-style-name="Visited_20_Internet_20_Link"><text:span text:style-name="Internet_20_link"><text:span text:style-name="T4">http://www.agenziaentrate.gov.it/wps/content/Nsilib/Nsi/Home/Servizi+online/serv_terr/senza_reg/Consultazione+rendite+catastali/</text:span></text:span></text:a><text:span text:style-name="T4">)</text:span></text:p>
          </table:table-cell>
        </table:table-row>
        <table:table-row table:style-name="Tabella1.3">
          <table:table-cell table:style-name="Tabella1.A1" office:value-type="string">
            <text:p text:style-name="P32">- <text:s/>ricevuta del versamento dei diritti di segreteria (fino a 5 mappali € 30,00 - oltre 5 mappali € 60,00)</text:p>
            <text:p text:style-name="P33">effettuato tramite pagoPA (vedi istruzioni allegate)</text:p>
          </table:table-cell>
        </table:table-row>
        <table:table-row table:style-name="Tabella1.1">
          <table:table-cell table:style-name="Tabella1.A1" office:value-type="string">
            <text:p text:style-name="P38">- numero di serie della Marca da bollo da € 16,00 per il certificato <text:s text:c="2"/>____________________________</text:p>
          </table:table-cell>
        </table:table-row>
      </table:table>
      <text:p text:style-name="P15"/>
      <text:p text:style-name="P14">Tempi massimi per il rilascio del certificato: 30 giorni (art. 2 Legge 07.08.1990 n. 241)</text:p>
      <text:p text:style-name="P25"><text:span text:style-name="T3">Per informazioni: 0437 855635 - mail </text:span><text:span text:style-name="T8">sue</text:span><text:a xlink:type="simple" xlink:href="mailto:servizioediliziaprivata@comune.sedico.bl.it" text:style-name="Internet_20_link" text:visited-style-name="Visited_20_Internet_20_Link"><text:span text:style-name="Internet_20_link"><text:span text:style-name="T8">@comune.sedico.bl.it</text:span></text:span></text:a></text:p>
      <text:p text:style-name="P26"><text:span text:style-name="Internet_20_link"><text:span text:style-name="T6">"Si informa che i dati personali saranno trattati nel pieno rispetto del D. Lgs. 196/2003 </text:span></text:span><text:span text:style-name="T5">“Codice in materia di protezione dei dati personali” (modificato dal D. Lgs. 10 agosto 2018, n. 101) e del Regolamento (UE) 2016/679 del 27 aprile 2016 (GDPR) e che maggiori informazioni potranno essere reperite sul sito </text:span><text:span text:style-name="Internet_20_link"><text:span text:style-name="T7">www.comune.sedico.bl.it</text:span></text:span><text:span text:style-name="T5"> – sezione Amministrazione Trasparente – Altri Contenuti - Privacy - GDPR UE 679/2016."</text:span></text:p>
      <text:p text:style-name="P27"/>
      <text:p text:style-name="P27"><text:soft-page-break/></text:p>
      <text:p text:style-name="P27">VERSAMENTO DEI DIRITTI DI SEGRETERIA:</text:p>
      <text:p text:style-name="P27"/>
      <text:p text:style-name="P26"><text:span text:style-name="T5">Generare l'avviso di pagamento accedendo a:</text:span></text:p>
      <text:p text:style-name="P27"/>
      <text:p text:style-name="P27">SITO DEL COMUNE DI SEDICO</text:p>
      <text:p text:style-name="P28">https://www.comune.sedico.bl.it/myportal/C_I563/servizi/pagopa</text:p>
      <text:p text:style-name="P27"/>
      <text:p text:style-name="P27">SELEZIONARE:</text:p>
      <text:p text:style-name="P28">3. Nel caso si debba procedere ad un versamento senza possedere un avviso di pagamento (pagamento spontaneo) accedere alla voce Servizio di Pagamento Spontaneo PagoPA </text:p>
      <text:p text:style-name="P27"/>
      <text:p text:style-name="P27">SELEZIONARE (in alto nella stringa grigia):</text:p>
      <text:p text:style-name="P28">INSERIMENTO SPONTANEO</text:p>
      <text:p text:style-name="P26"><text:span text:style-name="T5">selezionare </text:span><text:span text:style-name="T11">CERTIFICATO DI DESTINAZIONE URBANISTICA</text:span></text:p>
      <text:p text:style-name="P26"><text:span text:style-name="T5">compilare con i dati e </text:span><text:span text:style-name="T10">SALVARE</text:span></text:p>
      <text:p text:style-name="P26"><text:span text:style-name="T5">alla pagina successiva cliccare la freccetta di fianco a "Paga" e </text:span><text:span text:style-name="T10">STAMPARE IL BOLLETTINO</text:span><text:span text:style-name="T5"> </text:span></text:p>
      <text:p text:style-name="P26"><text:span text:style-name="T5">FARE IL PAGAMENTO nelle forme indicate nello stesso</text:span></text:p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09cm" draw:distance="0.009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753cm" fo:margin-right="0cm" fo:margin-top="0cm" fo:margin-bottom="0cm" loext:contextual-spacing="false" fo:line-height="150%" fo:text-indent="0cm" style:auto-text-indent="false" fo:keep-with-next="always"/>
      <style:text-properties style:text-underline-style="solid" style:text-underline-width="auto" style:text-underline-color="font-color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150%"/>
      <style:text-properties fo:font-style="italic" style:font-style-asian="italic"/>
    </style:style>
    <style:style style:name="intestazione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2.3cm"/>
        </style:tab-stops>
      </style:paragraph-properties>
      <style:text-properties fo:font-size="36pt" fo:font-weight="bold" style:font-size-asian="36pt" style:font-weight-asian="bold"/>
    </style:style>
    <style:style style:name="intestazione2" style:family="paragraph" style:parent-style-name="intestazione1">
      <style:paragraph-properties fo:margin-top="0cm" fo:margin-bottom="0.423cm" loext:contextual-spacing="false"/>
      <style:text-properties fo:font-size="10pt" fo:letter-spacing="0.106cm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0" style:family="text"/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8Num20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3.503cm" table:align="left" style:writing-mode="lr-tb"/>
    </style:style>
    <style:style style:name="Tabella2.A" style:family="table-column">
      <style:table-column-properties style:column-width="3.752cm"/>
    </style:style>
    <style:style style:name="Tabella2.B" style:family="table-column">
      <style:table-column-properties style:column-width="9.751cm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" style:font-name-complex="Times New Roman"/>
    </style:style>
    <style:style style:name="MP2" style:family="paragraph" style:parent-style-name="intestazione1">
      <style:paragraph-properties fo:margin-top="0cm" fo:margin-bottom="0cm" loext:contextual-spacing="false"/>
      <style:text-properties fo:font-size="30pt" fo:font-weight="normal" style:font-size-asian="30pt" style:font-weight-asian="normal"/>
    </style:style>
    <style:style style:name="MP3" style:family="paragraph" style:parent-style-name="intestazione2">
      <style:paragraph-properties fo:margin-top="0cm" fo:margin-bottom="0.212cm" loext:contextual-spacing="false"/>
      <style:text-properties fo:letter-spacing="0.035cm"/>
    </style:style>
    <style:style style:name="MP4" style:family="paragraph" style:parent-style-name="intestazione2">
      <style:paragraph-properties fo:margin-top="0cm" fo:margin-bottom="0cm" loext:contextual-spacing="false"/>
      <style:text-properties fo:font-size="9pt" fo:letter-spacing="normal" fo:font-weight="normal" style:font-size-asian="9pt" style:font-weight-asian="normal"/>
    </style:style>
    <style:style style:name="MP5" style:family="paragraph" style:parent-style-name="intestazione2">
      <style:paragraph-properties fo:margin-top="0cm" fo:margin-bottom="0cm" loext:contextual-spacing="false"/>
    </style:style>
    <style:style style:name="MP6" style:family="paragraph" style:parent-style-name="intestazione2">
      <style:paragraph-properties fo:margin-top="0cm" fo:margin-bottom="0.212cm" loext:contextual-spacing="false"/>
      <style:text-properties fo:letter-spacing="normal"/>
    </style:style>
    <style:style style:name="MT1" style:family="text">
      <style:text-properties fo:font-size="9pt" fo:letter-spacing="normal" fo:language="en" fo:country="GB" fo:font-weight="normal" style:font-size-asian="9pt" style:font-weight-asian="normal"/>
    </style:style>
    <style:style style:name="MT2" style:family="text">
      <style:text-properties fo:font-size="9pt" fo:letter-spacing="normal" fo:language="en" fo:country="GB" fo:font-style="italic" fo:font-weight="normal" style:font-size-asian="9pt" style:font-style-asian="italic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9cm" fo:margin-left="0cm" fo:margin-right="0cm" fo:margin-bottom="0.34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e 2" text:anchor-type="paragraph" svg:x="1.24cm" svg:y="0.286cm" svg:width="1.803cm" style:rel-width="scale" svg:height="2.083cm" style:rel-height="scale" draw:z-index="0"><draw:image xlink:href="Pictures/100000000000008E000000A7836CCB5A6C738D82.jpg" xlink:type="simple" xlink:show="embed" xlink:actuate="onLoad" loext:mime-type="image/jpeg"/></draw:frame><draw:frame draw:style-name="Mfr2" draw:name="Immagine 1" text:anchor-type="paragraph" svg:x="14.61cm" svg:y="0.265cm" svg:width="3.642cm" style:rel-width="scale" svg:height="1.958cm" style:rel-height="scale" draw:z-index="1"><draw:image xlink:href="Pictures/100002010000029A0000016B0331AA7C67A9F876.png" xlink:type="simple" xlink:show="embed" xlink:actuate="onLoad" loext:mime-type="image/png"/></draw:frame></text:p>
            </table:table-cell>
            <table:table-cell table:style-name="Tabella2.A1" office:value-type="string">
              <text:p text:style-name="MP2">Comune di Sedico</text:p>
              <text:p text:style-name="MP3">Provincia di Belluno</text:p>
              <text:p text:style-name="MP4">Piazza della Vittoria nº 21 - 32036 Sedico</text:p>
              <text:p text:style-name="MP5"><text:span text:style-name="MT1">P.I. 00176800258 - </text:span><text:a xlink:type="simple" xlink:href="http://www.comune.sedico.bl.it/" text:style-name="Internet_20_link" text:visited-style-name="Visited_20_Internet_20_Link"><text:span text:style-name="Internet_20_link"><text:span text:style-name="MT2">www.comune.sedico.bl.it</text:span></text:span></text:a></text:p>
            </table:table-cell>
          </table:table-row>
        </table:table>
        <text:p text:style-name="Header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COMUNALE</meta:initial-creator>
    <meta:creation-date>2010-06-18T10:48:00</meta:creation-date>
    <dc:date>2021-06-11T10:11:37.022000000</dc:date>
    <meta:print-date>2017-01-19T09:49:57.39</meta:print-date>
    <meta:editing-cycles>32</meta:editing-cycles>
    <meta:editing-duration>PT3H3M6S</meta:editing-duration>
    <meta:generator>LibreOffice/6.2.3.2$Windows_X86_64 LibreOffice_project/aecc05fe267cc68dde00352a451aa867b3b546ac</meta:generator>
    <meta:printed-by>s s</meta:printed-by>
    <dc:description>Agg. Gennaio 2017</dc:description>
    <dc:title>Richiesta CDU Sedico</dc:title>
    <meta:document-statistic meta:table-count="2" meta:image-count="2" meta:object-count="0" meta:page-count="2" meta:paragraph-count="42" meta:word-count="365" meta:character-count="2867" meta:non-whitespace-character-count="2539"/>
    <meta:user-defined meta:name="DocumentEncoding">utf-8</meta:user-defined>
    <meta:user-defined meta:name="HTML" meta:value-type="boolean">true</meta:user-defined>
  </office:meta>
</office:document-meta>
</file>